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Verordeningen betreffende het European Network and Information Security Agency (Kamerstuk 22 112, nr. 1072)
                     </text:p>
        </text:list-item>
        <text:list-item text:start-value="2">
          <text:p text:style-name="list.cont">Richtlijn en mededeling herziening eerste spoorpakket (Kamerstuk 22 112, nr. 1073)
                     </text:p>
        </text:list-item>
        <text:list-item text:start-value="3">
          <text:p text:style-name="list.cont">Verordening betreffende OTC-derivatenhandel en centrale clearing (Kamerstuk 22 112, nr. 1074)
                     </text:p>
        </text:list-item>
        <text:list-item text:start-value="4">
          <text:p text:style-name="list.cont">Verordening over short selling en bepaalde aspecten van credit default swaps (Kamerstuk 22 112, nr. 1075)
                     </text:p>
        </text:list-item>
        <text:list-item text:start-value="5">
          <text:p text:style-name="list.cont">Mededeling Strategie voor gelijkheid tussen vrouwen en mannen 2010–2015 (Kamerstuk 22 112, nr. 1076)
                     </text:p>
        </text:list-item>
        <text:list-item text:start-value="6">
          <text:p text:style-name="list.cont">Verordening tot vaststelling van de vangstmogelijkheden voor 2011 in de Oostzee 
                     </text:p>
        </text:list-item>
        <text:list-item text:start-value="7">
          <text:p text:style-name="list.end">Wijziging van verordeningen betreffende de verstrekking van levensmiddelen aan de meest behoeftigen in de Unie (Kamerstuk
                        22 112, nr. 1078)
                     </text:p>
        </text:list-item>
      </text:list>
      <text:p text:style-name="ondertekening">De staatssecretaris van Buitenlandse Zaken,</text:p>
      <text:p text:style-name="ondertekening.end">H. P. M. Knapen </text:p>
      <text:p text:style-name="hardreturn"/>
      <text:p text:style-name="tussenkop"><text:span text:style-name="tussenkop_vet">Fiche: verordening tot vaststelling van de vangstmogelijkheden voor 2011 in de Oostzee</text:span></text:p>
      <text:h text:outline-level="2" text:style-name="divisiekop1">1. Algemene gegevens
               </text:h>
      <text:p text:style-name="alineagroep">
                     <text:span text:style-name="cur">Titel Voorstel</text:span>
                     
                  </text:p>
      <text:p text:style-name="alineagroep.end">Voorstel voor een verordening van de Raad tot vaststelling, voor 2011, van de vangstmogelijkheden voor sommige visbestanden
                     en groepen visbestanden welke in de Oostzee van toepassing zijn.
                  </text:p>
      <text:p text:style-name="alineagroep">
                     <text:span text:style-name="cur">Datum Commissiedocument</text:span>
                     
                  </text:p>
      <text:p text:style-name="alineagroep.end">14 september 2010</text:p>
      <text:p text:style-name="alineagroep">
                     <text:span text:style-name="cur">Nr. Commissiedocument</text:span>
                     
                  </text:p>
      <text:p text:style-name="alineagroep.end">COM(2010) 470</text:p>
      <text:p text:style-name="alineagroep">
                     <text:span text:style-name="cur">Pre-lex</text:span>
                     
                  </text:p>
      <text:p text:style-name="alineagroep.end">http://ec.europa.eu/prelex/detail_dossier_real.cfm?CL=nl&amp;DosId=198547</text:p>
      <text:p text:style-name="alineagroep">
                     <text:span text:style-name="cur">Nr. Impact-assessment Commissie en Opinie Impact-assessment Board</text:span>
                     
                  </text:p>
      <text:p text:style-name="alineagroep.end">Niet opgesteld</text:p>
      <text:p text:style-name="alineagroep">
                     <text:span text:style-name="cur">Behandelingstraject Raad</text:span>
                     
                  </text:p>
      <text:p text:style-name="alineagroep.end">Behandeling in de Landbouw-en Visserijraad van 26 oktober 2010</text:p>
      <text:p text:style-name="alineagroep">
                     <text:span text:style-name="cur">Eerstverantwoordelijk ministerie</text:span>
                     
                  </text:p>
      <text:p text:style-name="alineagroep.end">Ministerie van Economische Zaken, Landbouw en Innovatie</text:p>
      <text:p text:style-name="alineagroep.end">
                     <text:span text:style-name="cur">Rechtsbasis, besluitvormingsprocedure, rol Europees Parlement, delegatie en comitologie</text:span>
                     
                  </text:p>
      <text:list text:style-name="list-style-2">
        <text:list-item text:start-value="1">
          <text:p text:style-name="list.start"><text:span text:style-name="cur">Rechtsbasis</text:span></text:p>
          <text:p text:style-name="list.cont">Art. 43, lid 3 VWEU</text:p>
        </text:list-item>
        <text:list-item text:start-value="2">
          <text:p text:style-name="list.cont"><text:span text:style-name="cur">Besluitvormingsprocedure en rol Europees Parlement</text:span></text:p>
          <text:p text:style-name="list.cont">Gekwalificeerde meerderheid van de Raad, Europees Parlement is niet betrokken</text:p>
        </text:list-item>
        <text:list-item text:start-value="3">
          <text:p text:style-name="list.cont"><text:span text:style-name="cur">Delegatie en/of comitologie</text:span></text:p>
          <text:p text:style-name="list.end">Niet van toepassing</text:p>
        </text:list-item>
      </text:list>
      <text:h text:outline-level="2" text:style-name="divisiekop1">2. Samenvatting BNC-fiche
               </text:h>
      <text:p text:style-name="alineagroep">
                     <text:span text:style-name="cur">Korte inhoud voorstel</text:span>
                     
                  </text:p>
      <text:p text:style-name="alineagroep.end">Het voorstel behelst verhoging van de TAC<text:note text:id="ID-84651-d27e302" text:note-class="footnote"><text:note-citation text:label="1">1</text:note-citation><text:note-body><text:p>
                  <text:span text:style-name="vet">Total Allowable Catches</text:span>: de hoeveelheid vis (per bestand) die in een jaar in de EU mag worden gevangen.
               </text:p></text:note-body></text:note> voor kabeljauw, een daling van de zalm-TAC en sterke dalingen van de TACs voor haring en sprot. De verhoging van de kabeljauw-TAC
                     is mogelijk omdat het herstelplan reeds vruchten afwerpt. Voor haring en sprot constateert de Europese Commissie op basis
                     van het biologisch advies van ICES<text:note text:id="ID-84651-d27e317" text:note-class="footnote"><text:note-citation text:label="2">2</text:note-citation><text:note-body><text:p> International Council for the Exploration of the Sea.</text:p></text:note-body></text:note> dat de toestand van de bestanden verder is verslechterd omdat in de afgelopen jaren de TACs te hoog zijn vastgesteld. De
                     percentages voor reductie zijn conform de regels van de beleidsverklaring van de Commissie in COM(2010) 241. Nederland heeft
                     geen visserijbelangen in de Oostzee.
                  </text:p>
      <text:p text:style-name="alineagroep">
                     <text:span text:style-name="cur">Bevoegdheidsvaststelling en subsidiariteits- en proportionaliteitsoordeel</text:span>
                     
                  </text:p>
      <text:p text:style-name="alineagroep.end">De subsidiariteit is niet van toepassing aangezien het visserijbeleid een exclusieve bevoegdheid is van de Unie. Het proportionaliteitsoordeel
                     is positief. 
                  </text:p>
      <text:p text:style-name="alineagroep">
                     <text:span text:style-name="cur">Risico’s/implicaties/kansen</text:span>
                     
                  </text:p>
      <text:p text:style-name="alineagroep.end">Er zijn geen risico’s aan het voorstel verbonden voor Nederland. </text:p>
      <text:p text:style-name="alineagroep">
                     <text:span text:style-name="cur">Nederlandse positie</text:span>
                     
                  </text:p>
      <text:p text:style-name="alineagroep.end">Nederland staat positief tegenover het voorstel aangezien het op de middellange termijn moet leiden tot duurzame visbestanden.</text:p>
      <text:h text:outline-level="2" text:style-name="divisiekop1">3. Samenvatting voorstel
               </text:h>
      <text:p text:style-name="alineagroep">
                     <text:span text:style-name="cur">Inhoud voorstel</text:span>
                     
                  </text:p>
      <text:p text:style-name="alineagroep">De Europese Commissie heeft op 2 september 2010 een voorstel voor een verordening aangenomen voor het vaststellen van de vangstmogelijkheden
                     van de belangrijkste visbestanden in de Baltische Zee (Oostzee) voor 2011. Het voorstel behelst:
                  </text:p>
      <text:list text:style-name="list-style-3">
        <text:list-item>
          <text:p text:style-name="list.start">15% verhoging van de TAC voor kabeljauw in de oostelijke Oostzee;
                        </text:p>
        </text:list-item>
        <text:list-item>
          <text:p text:style-name="list.cont">6% verhoging van de TAC voor kabeljauw in de westelijke Oostzee;
                        </text:p>
        </text:list-item>
        <text:list-item>
          <text:p text:style-name="list.cont">30% reductie van de TAC voor haring in de westelijke Oostzee;
                        </text:p>
        </text:list-item>
        <text:list-item>
          <text:p text:style-name="list.cont">28% reductie van de TAC voor de haring in de centrale Oostzee;
                        </text:p>
        </text:list-item>
        <text:list-item>
          <text:p text:style-name="list.cont">30% reductie van de TAC voor sprot; en
                        </text:p>
        </text:list-item>
        <text:list-item>
          <text:p text:style-name="list.end">15% reductie van de TAC voor zalm. 
                        </text:p>
        </text:list-item>
      </text:list>
      <text:p text:style-name="alineagroep.end">De visserijinspanning (gebaseerd op het kabeljauwherstelplan) blijft onveranderd in het oosten, maar wordt in het westen met
                     10% verminderd.
                  </text:p>
      <text:p text:style-name="algemeen">De percentages voor reductie zijn conform de regels van de beleidsverklaring van de Commissie in COM(2010) 241. De verhoging
                  van de TAC voor kabeljauw is mogelijk omdat het herstelplan vruchten afwerpt. Voor haring en sprot constateert de Europese
                  Commissie op basis van het biologisch advies van ICES dat de toestand van de bestanden verder is verslechterd omdat in de
                  afgelopen jaren de TACs te hoog zijn vastgesteld. Om het bestand van de westelijke Oostzeeharing te laten herstellen, is niet
                  aleen een daling van 30% nodig. Ook zal de TAC voor het bestand in het Skagerrak, die samen met Noorwegen wordt afgesproken,
                  moeten bijdragen aan het herstel. Het Skagerrakbestand staat er overigens goed voor. 
               </text:p>
      <text:p text:style-name="alineagroep">
                     <text:span text:style-name="cur">Impact-assessment Commissie</text:span>
                     
                  </text:p>
      <text:p text:style-name="alineagroep.end">Geen.</text:p>
      <text:h text:outline-level="2" text:style-name="divisiekop1">4. Bevoegdheidsvaststelling en subsidiariteits- en proportionaliteitsoordeel
               </text:h>
      <text:list text:style-name="list-style-4">
        <text:list-item text:start-value="1">
          <text:p text:style-name="list.start"><text:span text:style-name="cur">Bevoegdheid:</text:span></text:p>
          <text:p text:style-name="list.cont">Het Gemeenschappelijke Visserijbeleid is een exclusieve bevoegdheid van de Unie.</text:p>
        </text:list-item>
        <text:list-item text:start-value="2">
          <text:p text:style-name="list.cont">
                        <text:span text:style-name="cur">Functionele toets: </text:span>
                        
                     </text:p>
          <text:list>
            <text:list-item>
              <text:p text:style-name="list.cont">
                              <text:span text:style-name="cur">Subsidiariteit: </text:span>Niet van toepassing. Het Visserijbeleid is een exclusieve bevoegdheid van de Unie.
                           </text:p>
            </text:list-item>
            <text:list-item>
              <text:p text:style-name="list.cont">
                              <text:span text:style-name="cur">Proportionaliteit: </text:span>Positief.
                           </text:p>
            </text:list-item>
            <text:list-item>
              <text:p text:style-name="list.cont">
                              <text:span text:style-name="cur">Onderbouwing:</text:span> Met deze maatregelen kan worden voldaan aan het doel van het Gemeenschappelijk Visserijbeleid (GVB) om te zorgen voor een
                              vanuit economisch, ecologisch en sociaal oogpunt duurzame exploitatie van de visbestanden. Daarmee wordt tevens de doelstelling
                              van het herstel van de visbestanden gediend.
                           </text:p>
            </text:list-item>
          </text:list>
        </text:list-item>
        <text:list-item text:start-value="3">
          <text:p text:style-name="list.cont">
                        <text:span text:style-name="cur">Nederlands oordeel:</text:span>
                        
                     </text:p>
          <text:p text:style-name="list.end">Nederland vindt het positief dat de Commissie dit (jaarlijkse) voorstel heeft uitgebracht. Jaarlijks dienen de bestaande afspraken
                        over de vangstmogelijkheden en eventuele bepalingen ten aanzien van inspanning en technische maatregelen op hun effectiviteit
                        te worden beoordeeld en eventueel bijgesteld naar aanleiding van wetenschappelijke advies. 
                     </text:p>
        </text:list-item>
      </text:list>
      <text:h text:outline-level="2" text:style-name="divisiekop1">5. Implicaties financieel
               </text:h>
      <text:list text:style-name="list-style-5">
        <text:list-item text:start-value="1">
          <text:p text:style-name="list.start"><text:span text:style-name="cur">Consequenties EU-begroting:</text:span></text:p>
          <text:p text:style-name="list.end">
                        geen.
                        
                     </text:p>
        </text:list-item>
        <text:list-item text:start-value="2">
          <text:p text:style-name="list.cont"><text:span text:style-name="cur">Financiële, consequenties (incl. personele) voor Rijksoverheid en/of decentrale overheden:</text:span></text:p>
          <text:p text:style-name="list.end">
                        geen.
                        
                     </text:p>
        </text:list-item>
        <text:list-item text:start-value="3">
          <text:p text:style-name="list.cont"><text:span text:style-name="cur">Financiële, consequenties (incl. personele) bedrijfsleven en burger:</text:span></text:p>
          <text:p text:style-name="list.end">
                        geen.
                        
                     </text:p>
        </text:list-item>
        <text:list-item text:start-value="4">
          <text:p text:style-name="list.cont"><text:span text:style-name="cur">Administratieve lasten voor Rijksoverheid, decentrale overheden en/of bedrijfsleven en burger:</text:span></text:p>
          <text:p text:style-name="list.end">
                        geen.
                        
                     </text:p>
        </text:list-item>
      </text:list>
      <text:h text:outline-level="2" text:style-name="divisiekop1">6. Implicaties juridisch
               </text:h>
      <text:list text:style-name="list-style-6">
        <text:list-item text:start-value="1">
          <text:p text:style-name="list.start"><text:span text:style-name="cur">Consequenties voor nationale en decentrale regelgeving en/of sanctionering beleid:</text:span></text:p>
          <text:p text:style-name="list.cont">
                        geen.
                        
                     </text:p>
        </text:list-item>
        <text:list-item text:start-value="2">
          <text:p text:style-name="list.cont"><text:span text:style-name="cur">Voorgestelde datum inwerkingtreding:</text:span></text:p>
          <text:p text:style-name="list.cont">
                        1 januari 2011.
                        
                     </text:p>
        </text:list-item>
        <text:list-item text:start-value="3">
          <text:p text:style-name="list.cont"><text:span text:style-name="cur">Wenselijkheid evaluatie-/horizonbepaling:</text:span></text:p>
          <text:p text:style-name="list.end">
                        niet van toepassing.
                        
                     </text:p>
        </text:list-item>
      </text:list>
      <text:h text:outline-level="2" text:style-name="divisiekop1">7. Implicaties voor uitvoering en handhaving
               </text:h>
      <text:list text:style-name="list-style-7">
        <text:list-item text:start-value="1">
          <text:p text:style-name="list.start"><text:span text:style-name="cur">Uitvoerbaarheid:</text:span></text:p>
          <text:p text:style-name="list.cont">niet van toepassing, Nederland heeft namelijk geen visserijbelangen in de Oostzee.</text:p>
        </text:list-item>
        <text:list-item text:start-value="2">
          <text:p text:style-name="list.cont"><text:span text:style-name="cur">Handhaafbaarheid:</text:span></text:p>
          <text:p text:style-name="list.end">niet van toepassing, zie bovenstaand.</text:p>
        </text:list-item>
      </text:list>
      <text:h text:outline-level="2" text:style-name="divisiekop1">8. Implicaties voor ontwikkelingslanden
               </text:h>
      <text:p text:style-name="algemeen">Het voorstel voor vangstmogelijkheden in de Oostzee heeft geen rechtstreekse implicaties voor ontwikkelingslanden. </text:p>
      <text:h text:outline-level="2" text:style-name="divisiekop1">9. Nederlandse positie
               </text:h>
      <text:p text:style-name="algemeen">Nederland heeft geen visserijbelangen in de Oostzee, maar het kabinet hecht er wel aan dat duurzaamheid in het beheer van
                  visserijbestanden in alle Europese wateren op gelijke wijze wordt gerealiseerd. Het Kabinet staat dan ook positief tegenover
                  dit voorstel, aangezien het op de middellangetermijn moet leiden tot duurzame visbestanden. In het voorstel van de Commissie
                  is rekening gehouden met de wetenschappelijke adviezen en met de <text:span text:style-name="cur">stakeholders</text:span>. Het Kabinet is verheugd dat het in 2007 aangenomen beheerplan voor kabeljauw zijn vruchten heeft afgeworpen. Het voorstel
                  van Denemarken om te gaan experimenteren met vangstquota in de Oostzee is sympathiek. Nederland wacht nog de resultaten van
                  de vangstquotaexperimenten in de Noordzee af. Het deelt de zorg van de Commissie over de toestand van de haring in de Oostzee
                  en kan instemmen met een aanzienlijke reductie. Wel is het zaak dat er zo snel mogelijk een herstelplan voor haring in de
                  Oostzee komt. Problemen met het westelijke haringbestand dienen ter plekke te worden opgelost en niet te worden doorgeschoven
                  naar aanpalende ge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