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32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14 juni 2010</text:p>
      <text:p text:style-name="algemeen">Overeenkomstig de bestaande afspraken heb ik de eer u hierbij 2 fiches aan te bieden die werden opgesteld door de werkgroep
                  Beoordeling Nieuwe Commissievoorstellen (BNC): 
               </text:p>
      <text:list text:style-name="list-style-1">
        <text:list-item text:start-value="1">
          <text:p text:style-name="list.start">Mededeling vereenvoudigen van de tenuitvoerlegging van de kaderprogramma’s voor onderzoek (kamerstuk 22 112, nr. 1031);
                     </text:p>
        </text:list-item>
        <text:list-item text:start-value="2">
          <text:p text:style-name="list.end">Mededeling inzake communautair burgerluchtvaartbeleid Brazilië.
                     </text:p>
        </text:list-item>
      </text:list>
      <text:p text:style-name="ondertekening">De minister van Buitenlandse Zaken,</text:p>
      <text:p text:style-name="ondertekening.end">M. J. M. Verhagen </text:p>
      <text:p text:style-name="tussenkop"><text:span text:style-name="tussenkop_vet">Fiche: Mededeling inzake communautair burgerluchtvaartbeleid Brazilië  </text:span></text:p>
      <text:h text:outline-level="2" text:style-name="divisie_kop.kopopmaak_vet">1. Algemene gegevens
               </text:h>
      <text:p text:style-name="algemeen">
                  <text:span text:style-name="cur">Titel:</text:span> Mededeling van de Commissie: De ontwikkeling van een EU-burgerluchtvaartbeleid ten aanzien van Brazilië. 
               </text:p>
      <text:p text:style-name="algemeen">
                  <text:span text:style-name="cur">Datum Commissiedocument:</text:span> 5 mei 2010
               </text:p>
      <text:p text:style-name="algemeen">
                  <text:span text:style-name="cur">Nr. Commissiedocument:</text:span> COM (2010) 210 def
               </text:p>
      <text:p text:style-name="algemeen">
                  <text:span text:style-name="cur">Pre-lex</text:span>: http://eur-lex.europa.eu/LexUriServ/LexUriServ.do?uri=COM:2010:0210:FIN:NL:PDF
               </text:p>
      <text:p text:style-name="algemeen">
                  <text:span text:style-name="cur">Nr. impact assessment Commissie en Opinie Impact-assessment Board:</text:span> n.v.t.
               </text:p>
      <text:p text:style-name="algemeen">
                  <text:span text:style-name="cur">Behandelingstraject Raad:</text:span> naar verwachting Transportraad in december 2010.
               </text:p>
      <text:p text:style-name="algemeen">
                  <text:span text:style-name="cur">Eerstverantwoordelijk ministerie:</text:span> V&amp;W
               </text:p>
      <text:h text:outline-level="2" text:style-name="divisie_kop.kopopmaak_vet">2. Essentie voorstel
               </text:h>
      <text:p text:style-name="algemeen">Als onderdeel van de agenda voor een communautair extern burgerluchtvaartbeleid, stelt de Commissie voor onderhandelingen
                  aan te gaan met Brazilië betreffende liberalisering van de luchtvaartmarkt tussen de EU en Brazilië. Liberalisering van de
                  markt zal bijdragen aan een  bredere economische ontwikkeling en zal tot voordeel leiden voor luchtvaartmaatschappijen, luchthavens,
                  passagiers, transporteurs en het toerisme. Uit de economische studie van de Commissie blijkt dat de liberalisering van de
                  markten tussen de EU en Brazilië jaarlijks tot 460 miljoen euro aan voordelen voor de consument zal opleveren. Betere samenwerking
                  op het gebied van regelgeving zal een eerlijke concurrentie tussen alle luchtvaartmaatschappijen garanderen.
               </text:p>
      <text:p text:style-name="algemeen">Een luchtvaartovereenkomst tussen de EU en Brazilië zal leiden tot een fundamentele herziening van het verdragskader voor
                  luchtdiensten tussen de EU en Brazilië op het gebied van veiligheid en beveiliging. De overeenkomst moet tevens gericht zijn
                  op nauwere samenwerking om het effect van de luchtvaart op de klimaatverandering te beperken. Brazilië moet worden gestimuleerd
                  om maatregelen op te stellen en toe te passen die het milieu- en klimaateffect van de luchtvaart terugdringen, waaronder economische
                  maatregelen zoals bijvoorbeeld emissiehandel. 
               </text:p>
      <text:h text:outline-level="2" text:style-name="divisie_kop.kopopmaak_vet">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Bevoegdheid: het externe luchtvaartbeleid is een gedeelde bevoegdheid van de Unie en de lidstaten. </text:p>
      <text:p text:style-name="algemeen">Subsidiariteit is positief: in dit geval beoordeelt Nederland het voornemen van de Commissie om een luchtvaartovereenkomst
                  te sluiten op het niveau van de Unie positief. Op dit ogenblik zijn de regels voor commercieel luchtvervoer tussen Brazilië
                  en de EU vastgelegd in 15 bilaterale overeenkomsten voor luchtdiensten. Met de bestaande overeenkomsten voor luchtdiensten
                  tussen EU-lidstaten en Brazilië kunnen luchtvaartmaatschappijen, luchthavens, passagiers en expediteurs de voordelen van open
                  markten niet volledig benutten. De aanzienlijke verschillen tussen de bilaterale overeenkomsten hebben geleid tot een versnippering
                  van de vervoersrechten voor luchtdiensten tussen de EU en Brazilië.
               </text:p>
      <text:p text:style-name="algemeen">De toegevoegde waarde van onderhandelingen over luchtvervoer met Brazilië op het niveau van de Unie blijft daarnaast geenszins
                  beperkt tot de economische voordelen van liberalisering van de luchtvaartmarkt. Een luchtovereenkomst tussen de EU en Brazilië
                  zou de hoge normen op het gebied van veiligheid, beveiliging en milieubescherming van luchtdiensten vanuit Brazilië kunnen
                  versterken.
               </text:p>
      <text:p text:style-name="algemeen">Proportionaliteit is positief: het mandaat en de luchtvaartovereenkomst zelf zullen niet leiden tot aanpassing van bestaande
                  of nieuwe wet- en regelgeving. De Commissie gaat nauw samenwerken met de lidstaten en zal naar verwachting gemachtigd worden
                  door de lidstaten om onderhandelingen te voeren. De maatregelen staan in verhouding tot de doelstelling van het initiatief.
               </text:p>
      <text:p text:style-name="algemeen">Het sluiten van een luchtvervoersovereenkomst zal leiden tot het oprichten van een gemengd comité binnen hetwelk praktische
                  problemen die relevant zijn voor luchtdiensten tussen de EU en Brazilië kunnen worden besproken en opgelost.
               </text:p>
      <text:p text:style-name="algemeen">Deze Mededeling zelf heeft nationaal geen financiële gevolgen. Nederland is van mening dat eventuele financiële middelen,
                  in het kader van eventuele technische assistentie aan Brazilië, gevonden dienen te worden binnen de bestaande financiële kaders
                  van de EU-begroting.
               </text:p>
      <text:h text:outline-level="2" text:style-name="divisie_kop.kopopmaak_vet">4. Nederlandse positie over de mededeling
               </text:h>
      <text:h text:outline-level="3" text:style-name="divisie_kop.kopopmaak_cur">a) Nederlandse belangen en eerste algemene standpunt
               </text:h>
      <text:p text:style-name="algemeen">Tot nu toe is Brazilië voor de Nederlandse luchtvaart een beperkte luchtvaartmarkt geweest. Een open luchtvaartruimte met
                  Brazilië biedt – in vergelijking met het huidige bilaterale verdrag – grotere commerciële mogelijkheden voor Nederlandse luchtvaartmaatschappijen,
                  met name op gebied van beschikbare vliegfrequenties en toegestane bestemmingen. Ook wordt verwacht dat de toename van het
                  aantal passagiers tussen Brazilië en de EU een positief economisch effect zal hebben op de luchthaven Schiphol. 
               </text:p>
      <text:p text:style-name="algemeen">De Nederlandse luchtvaartsector staat positief tegenover het voorstel van de Commissie om een <text:span text:style-name="cur">comprehensive agreement</text:span> met Brazilië te gaan onderhandelen, met name voor het liberaliseren van het 5<text:span text:style-name="superscript">e</text:span> vrijheidsvervoer<text:note text:id="ID-d27e313" text:note-class="footnote"><text:note-citation text:label="1">1</text:note-citation><text:note-body><text:p> Recht van een luchtvaartmaatschappij om tussen twee Staten, waaronder niet is begrepen de Staat waarin aan deze luchtvaartmaatschappij
                  een vergunning is verleend, luchtvervoer van passagiers, vracht en post te verrichten. 
               </text:p></text:note-body></text:note> voor vracht.
               </text:p>
      <text:p text:style-name="algemeen">Nederland verwelkomt deze Mededeling maar stelt echter wel als voorwaarde dat het akkoord geen beperkingen mag opleveren voor
                  de EU of haar lidstaten bij de toepassing van milieumaatregelen, inclusief de toepassing van emissiehandel en andere economische
                  of fiscale instrumenten, zoals bijvoorbeeld ETS of belasting op kerosine.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112, Nr. 103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