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24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8 mei 2010</text:p>
      <text:p text:style-name="alineagroep.end">Overeenkomstig de bestaande afspraken heb ik de eer u hierbij 2 fiches aan te bieden die werden opgesteld door de werkgroep
                     Beoordeling Nieuwe Commissievoorstellen (BNC): 
                  </text:p>
      <text:list text:style-name="list-style-1">
        <text:list-item text:start-value="1">
          <text:p text:style-name="list.start">Verordening inzake Europese milieu-economische rekeningen (kamerstuk 22 112, nr. 1023);
                        </text:p>
        </text:list-item>
        <text:list-item text:start-value="2">
          <text:p text:style-name="list.end">Mededeling inzake sociale en economische integratie van Roma.
                        </text:p>
        </text:list-item>
      </text:list>
      <text:p text:style-name="ondertekening">De minister van Buitenlandse Zaken,</text:p>
      <text:p text:style-name="ondertekening.end">M. J. M. Verhagen </text:p>
      <text:p text:style-name="tussenkop"><text:span text:style-name="tussenkop_vet">Fiche: Mededeling inzake sociale en economische integratie van Roma</text:span></text:p>
      <text:h text:outline-level="2" text:style-name="divisie_kop.kopopmaak_vet">1. Algemene gegevens
               </text:h>
      <text:p text:style-name="algemeen">
                  <text:span text:style-name="cur">Voorstel:</text:span> Mededeling van de Commissie over de sociale en economische integratie van de Roma in Europa
               </text:p>
      <text:p text:style-name="algemeen">
                  <text:span text:style-name="cur">Datum Commissiedocument:</text:span> 7 april 2010
               </text:p>
      <text:p text:style-name="algemeen">
                  <text:span text:style-name="cur">Nr. Commissiedocument:</text:span> COM(2010) 133 final 
               </text:p>
      <text:p text:style-name="algemeen">
                  <text:span text:style-name="cur">Pre-lex:</text:span> http://ec.europa.eu/prelex/detail_dossier_real.cfm?CL=nl&amp;DosId=199178
               </text:p>
      <text:p text:style-name="algemeen">
                  <text:span text:style-name="cur">Nr. impact assessment Commissie en Opinie Impact-assessment Board:</text:span> nvt
               </text:p>
      <text:p text:style-name="algemeen">
                  <text:span text:style-name="cur">Behandelingstraject Raad:</text:span> nvt 
               </text:p>
      <text:p text:style-name="algemeen">
                  <text:span text:style-name="cur">Eerstverantwoordelijk ministerie:</text:span> Ministerie van Sociale Zaken en Werkgelegenheid
               </text:p>
      <text:h text:outline-level="2" text:style-name="divisie_kop.kopopmaak_vet">2. Essentie voorstel
               </text:h>
      <text:p text:style-name="alineagroep">De Roma vormen met 10–12 miljoen personen de grootste etnische minderheid in de Europese Unie. Een groot deel van hen leeft
                     aan de zijkant van de maatschappij en leeft in erbarmelijke omstandigheden. De Commissie stelt dat de EU en de lidstaten een
                     speciale verantwoordelijkheid hebben voor deze groep. De huidige situatie betekent niet alleen menselijk lijden, maar ook
                     aanzienlijke kosten voor overheden evenals een verlies aan arbeidspotentieel. 
                  </text:p>
      <text:p text:style-name="alineagroep.end">De situatie van de Roma staat sinds 2007 op de EU-agenda. Het huidige voorzitterschapstrio beschouwt het thema als een van
                     zijn prioriteiten. Deze mededeling, uitgebracht aan de vooravond van de tweede Roma Top op 8 en 9 april jl, beschrijft de
                     voortgang die sinds 2007 geboekt is en gaat vervolgens in op de uitdagingen die er nog liggen. Hierbij geeft de Commissie
                     duidelijk aan wat zij zal doen om deze uitdagingen aan te gaan. Tevens stelt de Commissie dat de complexiteit van de problemen
                     vraagt om een integrale aanpak, waarbij de aandacht tegelijkertijd uitgaat naar scholing, werk, huisvesting en gezondheid.
                     
                  </text:p>
      <text:p text:style-name="alineagroep.end">De belangrijkste uitdagingen die de Commissie ziet voor de integratie van de Roma zijn de volgende:</text:p>
      <text:list text:style-name="list-style-2">
        <text:list-item>
          <text:p text:style-name="list.start">Betere samenwerking tussen actoren op Europees, nationaal en internationaal niveau, alsmede met vertegenwoordigers van de
                           Roma-gemeenschappen. 
                        </text:p>
        </text:list-item>
        <text:list-item>
          <text:p text:style-name="list.cont">Een vertaling van deze verbeterde samenwerking en de groeiende betrokkenheid voor Roma-inclusie naar positieve veranderingen
                           op lokaal niveau. 
                        </text:p>
        </text:list-item>
        <text:list-item>
          <text:p text:style-name="list.cont">Effectievere communicatie van de voordelen van Roma-inclusie voor de lokale en nationale economische- en sociale ontwikkeling.
                           
                        </text:p>
        </text:list-item>
        <text:list-item>
          <text:p text:style-name="list.cont">Het stimuleren van integraal gebruik van de EU-fondsen om de veelzijdige problematiek aan te pakken.
                        </text:p>
        </text:list-item>
        <text:list-item>
          <text:p text:style-name="list.cont">De ontwikkeling van gericht beleid om segregatie van Roma – vooral in het onderwijs en in huisvesting – tegen te gaan.
                        </text:p>
        </text:list-item>
        <text:list-item>
          <text:p text:style-name="list.cont">Een speciale focus ontwikkelen op de meest achtergestelde micro-regio’s. 
                        </text:p>
        </text:list-item>
        <text:list-item>
          <text:p text:style-name="list.end">Het mainstreamen van beleid voor Roma-inclusie. Dit betekent dat bij beleid voor onderwijs, werkgelegenheid, volksgezondheid,
                           infrastructuur en stadsontwikkeling en ruimtelijk-economisch beleid rekening wordt gehouden met de integratie van de Roma.
                        </text:p>
        </text:list-item>
      </text:list>
      <text:h text:outline-level="2" text:style-name="divisie_kop.kopopmaak_vet">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mededeling is tegelijk met het voortgangsrapport 2008–2010 uitgebracht en vloeit  voort uit de Raadsconclusies van 8 juni
                  2009 waarin de lidstaten de betrokkenheid van de Commissie verwelkomen om concrete stappen te zetten om EU-instrumenten en
                  EU-beleid effectiever in te zetten voor de integratie van de Roma. In de mededeling stelt de Commissie geen wet- of regelgeving
                  voor, maar benoemt een aantal acties die zij zal ondernemen om de bestaande beleidsinstrumenten beter te laten functioneren.
                  Deze acties zijn grotendeels faciliterend van aard. Daarnaast betreft een deel het oproepen of aanmoedigen van lidstaten en
                  een ander deel van de acties betreft interne acties bij de Commissie.
               </text:p>
      <text:p text:style-name="algemeen">Uit een oogpunt van bevoegdheid en subsidiariteit beoordeelt Nederland deze voornemens en acties positief. Het kabinet is
                  van mening dat de Commissie een sturende rol kan spelen in het bevorderen van beleidscoördinatie op EU-niveau. Daarnaast kan de Commissie volgens het kabinet de lidstaten stimuleren om op nationaal en regionaal
                  niveau beleid te formuleren ten behoeve van de integratie van de Roma. Deze rol neemt de Commissie ook op zich, blijkens deze
                  mededeling.
               </text:p>
      <text:p text:style-name="algemeen">De proportionaliteit van de voorgestelde acties in de mededeling acht het kabinet eveneens positief, omdat de Commissie de
                  uitvoering van het Roma-beleid op nationaal niveau laat en vanuit Brussel stimuleert dat er voldoende aandacht voor de problematiek
                  is, dat EU-instrumenten zo goed mogelijk worden gebruikt en dat EU-lidstaten de mogelijkheid hebben tot het uitwisselen van
                  <text:span text:style-name="cur">best practices</text:span>.  
               </text:p>
      <text:p text:style-name="algemeen">De financiële gevolgen voor de lidstaten zullen nagenoeg nihil zijn. Zoals aangegeven is het grootste deel van de acties gericht
                  op werkzaamheden van de Commissie zelf. De acties die op de lidstaten zijn gericht, betreffen alleen oproepen of aanmoedigingen
                  aan de lidstaten om iets te doen. 
               </text:p>
      <text:h text:outline-level="2" text:style-name="divisie_kop.kopopmaak_vet">4. Nederlandse positie over de mededeling
               </text:h>
      <text:p text:style-name="algemeen">Het kabinet kan zich vinden in de inhoud van de mededeling. Enerzijds omdat  het kabinet de recente toenemende aandacht op
                  Europees niveau voor  de ernstige maatschappelijke achterstelling van de Romagemeenschappen ondersteunt. Nederland heeft zich
                  de afgelopen jaren ook actief ingezet om de noodzaak van het bestrijden van de maatschappelijke uitsluiting van de Roma op
                  de internationale politieke agenda te houden. Anderzijds kan het kabinet de individuele acties die de Commissie voorstelt
                  ondersteunen. Deze sluiten namelijk aan bij de uitgangspunten van het kabinet, zoals verwoord in de brief van de minister
                  van Buitenlandse Zaken dd. 6 april 2010 aangaande de Nederlandse inzet bij de EU-Roma Top op 8 en 9 april jl. (kamerstuk 32 125, nr. 14).
               </text:p>
      <text:p text:style-name="algemeen">Zo is het kabinet een voorstander van een betere beleidscoördinatie op EU-niveau, iets wat de Commissie ook voorstaat in deze
                  mededeling. Ook meent het kabinet dat er veel kan worden gewonnen door een betere samenwerking tussen de EU en andere relevante
                  internationale organisaties als de Raad van Europa, OVSE, UNDP, UNHCR en Wereldbank. Deze betere samenwerking heeft de Commissie
                  ook als uitdaging in de mededeling benoemd.
               </text:p>
      <text:p text:style-name="alineagroep">De Commissie stelt in zijn mededeling voorts er bij de lidstaten op aan te zullen dringen dat door structuurfondsen gefinancierde
                     acties gelijke kansen bevorderen en segregatie tegengaan. Tegelijkertijd zal de Commissie de coördinatie versterken tussen
                     de relevante EU-fondsen. Dit betreft dan het Europees Fonds voor Regionale Ontwikkeling (EFRO), het Europees Sociaal Fonds
                     (ESF), het Europees Agrarisch Fonds voor Plattelandsontwikkeling en het pre-accessie instrument. Tevens zal de Commissie de
                     lidstaten informeren en ondersteunen op welke wijze maximaal gebruik te maken is van deze fondsen ten behoeve van de integratie
                     van de Roma.
                  </text:p>
      <text:p text:style-name="alineagroep.end">Het kabinet ondersteunt deze inzet van de Commissie. Het kabinet is namelijk van mening dat lidstaten – waar mogelijk en opportuun
                     – de bestaande instrumenten, in het bijzonder de structuurfondsen, beter kunnen benutten voor de integratie van de Roma. Uitwisseling
                     van <text:span text:style-name="cur">best practices</text:span> kan daarbij helpen.
                  </text:p>
      <text:p text:style-name="algemeen">De inhoud van de mededeling strookt tevens met het standpunt van het kabinet dat het niet wenselijk is dat de Unie een specifiek
                  «Romabeleid» gaat ontwikkelen, evenmin als een dergelijk doelgroepenbeleid binnen Nederland door het kabinet wenselijk werd
                  en wordt geacht. De voorgestelde acties zijn veelal stimulerend en ondersteunend van aard en vormen daarmee geen aanzet tot
                  een specifiek «Romabeleid». Dit doet ook recht aan het feit dat de belangrijkste competenties en verantwoordelijkheden voor
                  het aanpakken van de concrete problemen liggen op lidstaatniveau, en daarbinnen op regionaal en lokaal niveau. Het kabinet
                  juicht toe dat de Commissie binnen die kaders een bijdrage levert aan de totstandkoming van effectiever beleid voor de integratie
                  van de Rom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