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23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8 mei 2010</text:p>
      <text:p text:style-name="alineagroep.end">Overeenkomstig de bestaande afspraken heb ik de eer u hierbij 2 fiches aan te bieden die werden opgesteld door de werkgroep
                     Beoordeling Nieuwe Commissievoorstellen (BNC): 
                  </text:p>
      <text:list text:style-name="list-style-1">
        <text:list-item text:start-value="1">
          <text:p text:style-name="list.start">Verordening inzake Europese milieu-economische rekeningen;
                        </text:p>
        </text:list-item>
        <text:list-item text:start-value="2">
          <text:p text:style-name="list.end">Mededeling inzake sociale en economische integratie van Roma (kamerstuk 22 112, nr. 1024).
                        </text:p>
        </text:list-item>
      </text:list>
      <text:p text:style-name="ondertekening">De minister van Buitenlandse Zaken,</text:p>
      <text:p text:style-name="ondertekening.end">M. J. M. Verhagen </text:p>
      <text:p text:style-name="tussenkop"><text:span text:style-name="tussenkop_vet">Fiche: Verordening inzake Europese milieu-economische rekeningen</text:span></text:p>
      <text:h text:outline-level="2" text:style-name="divisie_kop.kopopmaak_vet">1. Algemene gegevens
               </text:h>
      <text:p text:style-name="algemeen">
                  <text:span text:style-name="cur">Voorstel:</text:span> Verordening van het Europees Parlement en de Raad over Europese milieu-economische rekeningen
               </text:p>
      <text:p text:style-name="algemeen">
                  <text:span text:style-name="cur">Datum Commissiedocument:</text:span> 9 april 2010
               </text:p>
      <text:p text:style-name="algemeen">
                  <text:span text:style-name="cur">Nr. Commissiedocument</text:span>: COM(2010) 132
               </text:p>
      <text:p text:style-name="algemeen">
                  <text:span text:style-name="cur">Prelex:</text:span> http://ec.europa.eu/prelex/detail_dossier_real.cfm?CL=nl&amp;DosId=199183
               </text:p>
      <text:p text:style-name="algemeen">
                  <text:span text:style-name="cur">Nr. impact-assessment Commissie en Opinie Impact-assessment Board:</text:span> Niet van toepassing
               </text:p>
      <text:p text:style-name="algemeen">
                  <text:span text:style-name="cur">Behandelingstraject Raad:</text:span> Het voorstel wordt behandeld in de Raadswerkgroep Statistiek. Wanneer behandeling in de Raad zal plaatsvinden is nog niet
                  bekend. 
               </text:p>
      <text:p text:style-name="algemeen">
                  <text:span text:style-name="cur">Eerstverantwoordelijk ministerie:</text:span> Ministerie van Economische Zaken/Centraal Bureau voor de Statistiek
               </text:p>
      <text:p text:style-name="tussenkop"><text:span text:style-name="tussenkop_vet">Rechtsbasis, stemwijze Raad, rol Europees Parlement en comitologie </text:span></text:p>
      <text:list text:style-name="list-style-2">
        <text:list-item text:start-value="1">
          <text:p text:style-name="list.start">
                        <text:span text:style-name="cur">Rechtsbasis</text:span>artikel 338, lid 1 van het VWEU.
                     </text:p>
        </text:list-item>
        <text:list-item text:start-value="2">
          <text:p text:style-name="list.cont">
                        <text:span text:style-name="cur">Stemwijze Raad en rol Europees Parlement:</text:span>gekwalificeerde meerderheid, medebeslissing Europees Parlement (gewone besluitvormingsprocedure)
                     </text:p>
        </text:list-item>
        <text:list-item text:start-value="3">
          <text:p text:style-name="list.end">
                        <text:span text:style-name="cur">Comitologie: De Commissie wordt bijgestaan door het Comité voor het Europees statistisch Systeem. Dit Comité zal handelen
                           via de regelgevingsprocedure.</text:span>
                        
                     </text:p>
        </text:list-item>
      </text:list>
      <text:h text:outline-level="2" text:style-name="divisie_kop.kopopmaak_vet">2. Samenvatting BNC-fiche
               </text:h>
      <text:p text:style-name="tussenkop"><text:span text:style-name="tussenkop_cur">Korte inhoud voorstel</text:span></text:p>
      <text:p text:style-name="alineagroep">Voor de beoordeling en evaluatie van het zesde milieuactieprogramma<text:note text:id="ID-d27e262" text:note-class="footnote"><text:note-citation text:label="1">1</text:note-citation><text:note-body><text:p> Besluit Nr. 1600/2002/EG van het Europees Parlement en de Raad van 22 juli 2002 tot vaststelling van het Zesde Milieuactieprogramma
                  van de Europese Gemeenschap.
               </text:p></text:note-body></text:note> en de EU-strategie voor  duurzame ontwikkeling, zijn op Europees niveau geharmoniseerde en vergelijkbare actuele en betrouwbare
                     statistische gegevens en indicatoren essentieel. Daarnaast is er een toenemende behoefte om informatie over het milieu te
                     koppelen aan informatie over de economie. Zo heeft de Europese Raad van juni 2006 de EU en de lidstaten opgeroepen om het
                     kernsysteem voor de berekening van het nationaal inkomen uit te breiden met milieu-economische rekeningen<text:note text:id="ID-d27e275" text:note-class="footnote"><text:note-citation text:label="2">2</text:note-citation><text:note-body><text:p> De milieurekeningen worden opgesteld volgens de concepten en definities van de nationale rekeningen. In de milieurekeningen
                  zijn fysieke en monetaire gegevens opgenomen over het milieu. 
               </text:p></text:note-body></text:note>. Dit voorstel komt hieraan in hoofdlijnen tegemoet. Het onderhavige voorstel heeft tot doel het scheppen van een juridisch
                     kader voor de al bestaande gegevensverzameling en het vaststellen van geharmoniseerde regels voor de verzameling, de productie
                     en de verspreiding van gegevens over Europese milieu-economische rekeningen. 
                  </text:p>
      <text:p text:style-name="alineagroep">De Commissie is van oordeel dat een verordening het meest geschikte rechtskader is om het gebruik van gemeenschappelijke normen
                     en de productie van vergelijkbare statistieken te garanderen. Daarnaast stelt de Commissie voor om bevoegdheid te krijgen
                     voor het vaststellen van gedelegeerde handelingen op grond van artikel 290 van het EU-Werkingsverdrag, om de definities, de onderwerpen en de kenmerken van de vereiste informatie, het waarnemingsgebied en de indieningstermijnen
                     van de gegevens vast te stellen.
                  </text:p>
      <text:p text:style-name="alineagroep.end">De verordening heeft niet de bedoeling een nieuw statistisch domein te openen en leidt niet tot nieuwe gegevensverzamelingen.
                     
                  </text:p>
      <text:p text:style-name="tussenkop"><text:span text:style-name="tussenkop_cur">Bevoegdheidsvaststelling en subsidiariteits- en proportionaliteitsoordeel</text:span></text:p>
      <text:p text:style-name="algemeen">Nederland acht artikel 338 lid 1, VWEU de juiste rechtsbasis voor dit voorstel. Nederland beoordeelt de subsidiariteit en
                  de proportionaliteit van het voorstel positief.
               </text:p>
      <text:p text:style-name="tussenkop"><text:span text:style-name="tussenkop_cur">Nederlandse positie en eventuele acties</text:span></text:p>
      <text:p text:style-name="algemeen">Nederland verwelkomt, net als het merendeel van de andere lidstaten, het initiatief van de Commissie voor een wettelijke basis
                  betreffende de samenstelling en verspreiding van Europese milieu-economische rekeningen binnen een geharmoniseerd kader. Nederland
                  beschouwt de voorliggende verordening als een essentiële maatregel ter verbetering van de beschikbaarheid van geharmoniseerde
                  Europese milieu-economische rekeningen. Hierdoor wordt de inhoud, de kwaliteit, de vergelijkbaarheid en de tijdigheid van de statistische informatie
                  verbeterd. Nederland plaatst echter wel kanttekeningen bij de voorstellen die leiden tot meer flexibiliteit voor eventuele
                  latere aanpassingen door middel van gedelegeerde handelingen. Nederland kan in hoofdlijnen instemmen met het voorstel. 
               </text:p>
      <text:h text:outline-level="2" text:style-name="divisie_kop.kopopmaak_vet">3. Samenvatting voorstel
               </text:h>
      <text:p text:style-name="tussenkop"><text:span text:style-name="tussenkop_cur">Inhoud voorstel</text:span></text:p>
      <text:p text:style-name="algemeen">De samenstelling van Europese milieu-economische rekeningen vindt thans jaarlijks door de lidstaten plaats op grond van een
                  vrijwillige regeling voor gegevensverzameling. Het onderhavige voorstel heeft tot doel het scheppen van een juridisch kader
                  voor de al bestaande gegevensverzameling en het vaststellen van geharmoniseerde regels voor de verzameling, de productie en
                  de verspreiding van gegevens over Europese milieu-economische rekeningen. Het voorstel heeft niet de bedoeling een nieuw statistisch
                  domein te openen en leidt niet tot nieuwe gegevensverzamelingen. Daarnaast geeft de verordening een aantal definities en modules
                  aan voor de verzameling van de gegevens. Deze modules hebben betrekking op de productie van jaarlijkse statistische informatie
                  zoals omschreven in de bijlagen.
               </text:p>
      <text:list text:style-name="list-style-3">
        <text:list-item>
          <text:p text:style-name="list.start">Bijlage I: module voor luchtemissierekeningen<text:note text:id="ID-d27e329" text:note-class="footnote"><text:note-citation text:label="3">3</text:note-citation><text:note-body><text:p> Luchtemissierekeningen registreren de stromen residugassen en fijn stof die hun oorsprong vinden in de nationale economie
                  en in de atmosfeer terechtkomen.
               </text:p></text:note-body></text:note>;
                     </text:p>
        </text:list-item>
        <text:list-item>
          <text:p text:style-name="list.cont">Bijlage II: module voor milieubelastingen naar economische activiteiten<text:note text:id="ID-d27e343" text:note-class="footnote"><text:note-citation text:label="4">4</text:note-citation><text:note-body><text:p> Milieubelastingen bestaan uit verplichte betalingen om niet, in geld of in natura, die door de overheid of door de instellingen
                  van de Europese Unie worden opgelegd. De gegevens zijn over belastingen zijn te vinden in de institutionele rekeningen voor
                  de overheid, in de aanbod- en gebruikstabellen en in de inkomensvormingsrekening.
               </text:p></text:note-body></text:note>
                        
                     </text:p>
        </text:list-item>
        <text:list-item>
          <text:p text:style-name="list.end">Bijlage III: module voor materiaalstroomrekeningen voor de gehele economie<text:note text:id="ID-d27e355" text:note-class="footnote"><text:note-citation text:label="5">5</text:note-citation><text:note-body><text:p> Materiaalstroomrekeningen zijn coherente samenstellingen van de totale materiaalinput in de nationale economieën, de veranderingen
                  van de materiaalvoorraad in de economie en de materiaaloutput naar andere economieën of het milieu. 
               </text:p></text:note-body></text:note>
                        
                     </text:p>
        </text:list-item>
      </text:list>
      <text:p text:style-name="algemeen">Daarnaast omvat de verordening voorstellen om de Commissie bevoegdheden te geven om op basis van artikel 290 van het Verdrag
                  betreffende de werking van de Europese Unie gedelegeerde handelingen vast te stellen alsmede een aantal definities en regels
                  voor de verzameling, toezending en verspreiding van de gegevens.
               </text:p>
      <text:p text:style-name="tussenkop"><text:span text:style-name="tussenkop_cur">Impact assessment Commissie</text:span></text:p>
      <text:p text:style-name="algemeen">Er is geen Impact assessment door de Commissie opgesteld</text:p>
      <text:h text:outline-level="2" text:style-name="divisie_kop.kopopmaak_vet">4. Bevoegdheidsvaststelling en subsidiariteits- en proportionaliteitsoordeel
               </text:h>
      <text:p text:style-name="tussenkop"><text:span text:style-name="tussenkop_cur">a) Bevoegdheid</text:span></text:p>
      <text:p text:style-name="algemeen">De Commissie baseert haar voorstel op artikel 338 lid 1 VWEU. Op grond van dit artikel neemt de Raad volgens de gewone wetgevingsprocedure
                  maatregelen aan voor de opstelling van statistieken wanneer zulks voor de vervulling van de taken van de Unie nodig is. Volgens
                  Nederland is dat de juiste rechtsgrondslag.
               </text:p>
      <text:p text:style-name="tussenkop"><text:span text:style-name="tussenkop_cur">b) Functionele toets:</text:span></text:p>
      <text:list text:style-name="list-style-4">
        <text:list-item>
          <text:p text:style-name="list.start">
                        <text:span text:style-name="cur">Subsidiariteit:</text:span>
                        positief
                     </text:p>
        </text:list-item>
        <text:list-item>
          <text:p text:style-name="list.cont">
                        <text:span text:style-name="cur">Proportionaliteit:</text:span>
                        positief
                     </text:p>
        </text:list-item>
        <text:list-item>
          <text:p text:style-name="list.end">
                        <text:span text:style-name="cur">Onderbouwing:</text:span>
                        
                     </text:p>
        </text:list-item>
      </text:list>
      <text:p text:style-name="algemeen">De verordening heeft tot doel de systematische productie en samenstelling van geharmoniseerde en vergelijkbare Europese milieu-economische rekeningen. Deze zijn nodig ter ondersteuning van milieudoelstellingen en het milieubeleid<text:note text:id="ID-d27e408" text:note-class="footnote"><text:note-citation text:label="6">6</text:note-citation><text:note-body><text:p> Artikel 191 van het Verdrag betreffende de werking van de Europese Unie.</text:p></text:note-body></text:note> van de Europese Unie. Dit kan niet op een afdoende wijze door de lidstaten afzonderlijk worden uitgevoerd en kan daarom beter
                  door de Unie worden verwezenlijkt. Een verordening is het juiste instrument aangezien hierdoor in de gehele Europese Unie
                  dezelfde regels gelden. Hierdoor kan het gebruik van gemeenschappelijke normen en de productie van hoogwaardige kwalitatieve
                  en vergelijkbare statistieken op EU-niveau worden gegarandeerd. De verordening beperkt zich tot de relevante maatregelen om
                  vergelijkbare statistieken op Europees niveau te kunnen samenstellen. De verordening gaat niet verder dan nodig is om deze
                  doelstellingen te realiseren. In de verordening zijn alleen geharmoniseerde statistische definities opgenomen. De lidstaten
                  mogen zelf beslissen welke nationale gegevensbronnen zij voor de opstelling van de statistieken gebruiken. Deze verordening
                  leidt niet tot extra administratieve lasten en kosten. Wel kunnen er kanttekeningen geplaatst worden bij de voorstellen in
                  het kader van de bevoegdheidsdelegatie. Deze zullen door Nederland kritisch worden beschouwd.  
               </text:p>
      <text:p text:style-name="tussenkop"><text:span text:style-name="tussenkop_cur">c) Nederlands oordeel:</text:span></text:p>
      <text:p text:style-name="algemeen">Nederland onderschrijft het oordeel van de Commissie ten aanzien van de subsidiariteit en proportionaliteit. Nederland acht
                  het van belang dat de Commissie dient te beschikken over geharmoniseerde en onderling vergelijkbare Europese milieu-economische
                  rekeningen omdat deze een belangrijke basis vormen voor de ontwikkeling, het beheer en de evaluatie en monitoring van de EU-strategie
                  voor duurzame ontwikkeling (EU-SDO). Nederland kan op hoofdlijnen instemmen met het voorstel.
               </text:p>
      <text:h text:outline-level="2" text:style-name="divisie_kop.kopopmaak_vet">5. Implicaties financieel
               </text:h>
      <text:p text:style-name="tussenkop"><text:span text:style-name="tussenkop_cur">a) Consequenties EG-begroting</text:span></text:p>
      <text:p text:style-name="algemeen">n.v.t.</text:p>
      <text:p text:style-name="tussenkop"><text:span text:style-name="tussenkop_cur">b) Financiële consequenties (incl. personele) voor rijksoverheid en/ of decentrale overheden</text:span></text:p>
      <text:p text:style-name="algemeen">Dit voorstel heeft geen financiële consequenties voor Nederland. De werkzaamheden die voortkomen uit deze verordening zijn
                  al opgenomen in het werkprogramma en meerjarenprogramma van het CBS, worden reeds door het CBS uitgevoerd<text:note text:id="ID-d27e447" text:note-class="footnote"><text:note-citation text:label="7">7</text:note-citation><text:note-body><text:p>http://www.cbs.nl/nl-NL/menu/methoden/</text:p><text:p>dataverzameling/2008-milieurekeningen.htm</text:p></text:note-body></text:note> en kunnen worden opgevangen binnen de bestaande capaciteit. Aan de toekomstige voorgestelde gedelegeerde handelingen kunnen
                  echter mogelijk wel kosten verbonden zijn. Mocht dit het geval zijn dan zullen deze eventuele budgettaire gevolgen worden
                  ingepast op de begroting van het beleidsverantwoordelijke departement conform de regels budgetdiscipline.
               </text:p>
      <text:p text:style-name="tussenkop"><text:span text:style-name="tussenkop_cur">c) Financiële consequenties (incl. personele) voor bedrijfsleven en burger</text:span></text:p>
      <text:p text:style-name="algemeen">n.v.t.</text:p>
      <text:p text:style-name="tussenkop"><text:span text:style-name="tussenkop_cur">d) Administratieve lasten voor rijksoverheid, decentrale overheden</text:span></text:p>
      <text:p text:style-name="algemeen">Omdat het onderhavige voorstel het omzetten van al bestaande werkzaamheden in  wetgeving betreft, betekent de verordening
                  een additionele EU-verplichting voor het Centraal Bureau voor de Statistiek. Het onderhavige voorstel bestaat uit bestaand
                  beleid. 
               </text:p>
      <text:p text:style-name="tussenkop"><text:span text:style-name="tussenkop_cur">e) Administratieve lasten voor bedrijfsleven en burger </text:span></text:p>
      <text:p text:style-name="algemeen">Dit voorstel leidt niet tot additionele administratieve lasten. De toekomstige voorgestelde gedelegeerde handelingen kunnen
                  echter mogelijk wel leiden tot additionele administratieve lasten. 
               </text:p>
      <text:h text:outline-level="2" text:style-name="divisie_kop.kopopmaak_vet">6. Implicaties juridisch
               </text:h>
      <text:list text:style-name="list-style-5">
        <text:list-item>
          <text:p text:style-name="list.start"><text:span text:style-name="cur">Consequenties voor nationale en decentrale regelgeving en/of sanctionering beleid</text:span> n.v.t.
                     </text:p>
        </text:list-item>
        <text:list-item>
          <text:p text:style-name="list.cont"><text:span text:style-name="cur">Voorgestelde implementatietermijn (bij richtlijnen en kaderbesluiten), dan wel voorgestelde datum inwerkingtreding (bij verordeningen
                           en beschikkingen) met commentaar t.a.v. haalbaarheid</text:span></text:p>
          <text:p text:style-name="list.cont">Deze verordening treedt in werking op de dag volgende op die van haar bekendmaking in het Publicatieblad van de Europese Unie.
                        Voor Nederland lijkt dit haalbaar.
                     </text:p>
        </text:list-item>
        <text:list-item>
          <text:p text:style-name="list.cont"><text:span text:style-name="cur">Wenselijkheid evaluatie-/horizonbepaling</text:span></text:p>
          <text:p text:style-name="list.end">In het voorstel is geen evaluatiebepaling opgenomen. Nederland acht het wenselijk dat er wel een evaluatiemoment in de verordening
                        wordt opgenomen. Dat zou volgens Nederland kunnen door middel van een verslag, dat de Commissie indient bij het Europees Parlement
                        en de Raad, over de uitvoering, de resultaten en de algehele beoordeling van de verordening. 
                     </text:p>
        </text:list-item>
      </text:list>
      <text:h text:outline-level="2" text:style-name="divisie_kop.kopopmaak_vet">7. Implicaties voor uitvoering en handhaving
               </text:h>
      <text:p text:style-name="algemeen">In artikel 4 van de Wet op het Centraal Bureau voor de Statistiek is bepaald dat het CBS op nationaal niveau belast is met
                  de productie van communautaire statistieken. Het CBS dient de statistische resultaten in bij de Commissie (Eurostat). Nederland
                  voorziet geen complicaties bij de uitvoering van het onderhavige voorstel. 
               </text:p>
      <text:h text:outline-level="2" text:style-name="divisie_kop.kopopmaak_vet">8. Implicaties voor ontwikkelingslanden
               </text:h>
      <text:p text:style-name="algemeen">Geen</text:p>
      <text:h text:outline-level="2" text:style-name="divisie_kop.kopopmaak_vet">9. Nederlandse positie (belangen en eerste algemene standpunt)
               </text:h>
      <text:p text:style-name="algemeen">Het onderhavige voorstel sluit aan bij bestaand Nederlands beleid. Daarbij acht Nederland het van belang dat er voor de ondersteuning
                  van het beleid van de Unie op milieugebied op EU niveau onderling vergelijkbare milieu-economische rekeningen beschikbaar
                  zijn. In dit kader ondersteunt Nederland het verzamelen van de gegevens zoals door de Commissie wordt voorgesteld.
               </text:p>
      <text:p text:style-name="algemeen">Nederland heeft echter bezwaar bij het voorstel dat de Commissie de bevoegdheid krijgt om gedelegeerde handelingen vast te
                  stellen op alle onderdelen van eventuele toekomstige nieuwe modules. Voorgesteld wordt om bevoegdheden aan de Commissie te
                  delegeren met betrekking tot de doelstellingen waarvoor de rekeningen moeten worden samengesteld, de dekking van de rekeningen,
                  de lijst van kenmerken waarvoor gegevens moeten worden verzameld en verstrekt, het eerste referentiejaar, de frequentie en
                  de indieningstermijnen voor de samenstelling van de rekeningen, de rapporteringstabellen en de maxiumlengte van de overgangstermijnen.
                  
               </text:p>
      <text:p text:style-name="algemeen">Dit leidt weliswaar tot meer flexibiliteit, maar Nederland zal kritisch zijn bij het overdragen van bevoegdheden, omdat al
                  kleine aanpassingen van de voorgestelde onderdelen door middel van toekomstige gedelegeerde handelingen kunnen leiden tot
                  additionele lasten en kosten. Op dit moment is nog niets bekend over de invulling van de toekomstige gedelegeerde handelingen.
                  Hierdoor bestaat er enige bezorgdheid over mogelijke toekomstige gevolgen voor de administratieve belasting voor respondenten
                  en de kosten voor het nationale en Europees statistisch systeem. 
               </text:p>
      <text:p text:style-name="alineagroep">Gelet hierop zal Nederland voorstellen dat de toekomstige gedelegeerde handelingen altijd dienen te worden voorzien van een
                     kosten/baten-analyse. Hierbij is voor Nederland van belang dat de administratieve belasting voor bedrijfsleven en burger alsmede
                     de kosten voor het statistisch systeem expliciet in kaart worden gebracht, voordat de gedelegeerde handelingen worden vastgesteld.
                     
                  </text:p>
      <text:p text:style-name="alineagroep.end">Verder acht Nederland het van belang dat bij de toekomstige invulling van gedelegeerde handelingen zoveel mogelijk wordt aangesloten
                     bij de thans beschikbare gegevensbronnen. 
                  </text:p>
      <text:p text:style-name="algemeen">Nederland acht het tenslotte van belang dat in de verordening een evaluatiemoment wordt opgenomen. Dat zou volgens Nederland
                  kunnen door middel van een verslag, dat de Commissie om de vijf jaar indient bij het Europees Parlement en de Raad, over de
                  uitvoering, de resultaten en de algehele beoordeling van de verordening. Nederland zal zich hiervoor inzet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