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1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mei 2010</text:p>
      <text:p text:style-name="alineagroep.end">Overeenkomstig de bestaande afspraken heb ik de eer u hierbij 5 fiches aan te bieden die werden opgesteld door de werkgroep
                     Beoordeling Nieuwe Commissievoorstellen (BNC): 
                  </text:p>
      <text:list text:style-name="list-style-1">
        <text:list-item text:start-value="1">
          <text:p text:style-name="list.start">Richtlijn ter voorkoming en bestrijding van mensenhandel en de bescherming van slachtoffers; (kamerstuk 22 112, nr. 1017)
                        </text:p>
        </text:list-item>
        <text:list-item text:start-value="2">
          <text:p text:style-name="list.cont">Mededeling inzake de Europese rol Humanitaire voedselhulp; (kamerstuk 22 112, nr. 1018)
                        </text:p>
        </text:list-item>
        <text:list-item text:start-value="3">
          <text:p text:style-name="list.cont">Verordening inzake aanpassing financieel reglement en statuut met betrekking tot de Europese Dienst voor het Externe Optreden;
                           
                        </text:p>
        </text:list-item>
        <text:list-item text:start-value="4">
          <text:p text:style-name="list.cont">Mededeling inzake de Europese rol in wereldwijde gezondheid; (kamerstuk 22 112, nr. 1020)
                        </text:p>
        </text:list-item>
        <text:list-item text:start-value="5">
          <text:p text:style-name="list.end">Mededeling inzake een EU-beleidskader voor steun aan ontwikkelingslanden bij de aanpak van voedselzekerheidsproblemen. (kamerstuk
                           22112, nr. 1021)
                        </text:p>
        </text:list-item>
      </text:list>
      <text:p text:style-name="ondertekening">De minister van Buitenlandse Zaken,</text:p>
      <text:p text:style-name="ondertekening.end">M. J. M. Verhagen </text:p>
      <text:p text:style-name="tussenkop"><text:span text:style-name="tussenkop_vet">Fiche: Verordening inzake Aanpassing Financieel Reglement en Statuut met betrekking tot de Europese Dienst voor het Externe
                     Optreden (EDEO)</text:span></text:p>
      <text:h text:outline-level="2" text:style-name="divisie_kop.kopopmaak_vet">1. Algemene gegevens
               </text:h>
      <text:list text:style-name="list-style-2">
        <text:list-item text:start-value="1">
          <text:p text:style-name="list.start">Verordening van het Europees Parlement en de Raad tot wijziging van Verordening (EG, Euratom) nr. 1605/2002 van de Raad houdende
                        het Financieel Reglement van toepassing op de algemene begroting van de Europese Gemeenschappen, voor wat betreft de Europese
                        dienst voor extern optreden
                     </text:p>
        </text:list-item>
        <text:list-item text:start-value="2">
          <text:p text:style-name="list.end">Verordening van het Europees Parlement en de Raad tot wijziging  van het Statuut van de ambtenaren van de Europese Gemeenschappen
                        alsmede de regeling welke van toepassing is op de andere personeelsleden van deze Gemeenschappen 
                     </text:p>
        </text:list-item>
      </text:list>
      <text:p text:style-name="algemeen">Deze voorstellen moeten worden gezien in samenhang met het voorstel van de Hoge Vertegenwoordiger van de EU voor buitenlandse
                  Zaken en Veiligheidsbeleid voor een Europese Dienst voor het Externe Optreden, waarover uw kamer op 19 april jl. is geïnformeerd.
               </text:p>
      <text:p text:style-name="algemeen">
                  <text:span text:style-name="cur">Datum Commissiedocument: </text:span></text:p>
      <text:list text:style-name="list-style-3">
        <text:list-item text:start-value="1">
          <text:p text:style-name="list.start">24 maart 2010
                     </text:p>
        </text:list-item>
        <text:list-item text:start-value="2">
          <text:p text:style-name="list.end">Nog niet officieel verschenen 
                     </text:p>
        </text:list-item>
      </text:list>
      <text:p text:style-name="algemeen">
                  <text:span text:style-name="cur">Nr. Commissiedocument:</text:span>
                  
               </text:p>
      <text:list text:style-name="list-style-4">
        <text:list-item text:start-value="1">
          <text:p text:style-name="list.start">COM(2010) 85 definitief 
                     </text:p>
        </text:list-item>
        <text:list-item text:start-value="2">
          <text:p text:style-name="list.end">nvt.
                     </text:p>
        </text:list-item>
      </text:list>
      <text:p text:style-name="alineagroep">
                     <text:span text:style-name="cur">Prelex:</text:span></text:p>
      <text:p text:style-name="alineagroep.end">http://ec.europa.eu/prelex/detail_dossier_real.cfm?CL=en&amp;DosId=199144</text:p>
      <text:p text:style-name="tussenkop"><text:span text:style-name="tussenkop_cur">Nr. Impact-assessment Commissie en Opinie Impact-assessment Board</text:span></text:p>
      <text:p text:style-name="algemeen">NVT</text:p>
      <text:p text:style-name="tussenkop"><text:span text:style-name="tussenkop_cur">Behandelingstraject Raad</text:span></text:p>
      <text:list text:style-name="list-style-5">
        <text:list-item text:start-value="1">
          <text:p text:style-name="list.start">Het Financieel Reglement wordt besproken in het Begrotingscomité. Het besluit hierover zal moeten worden genomen voordat de
                        EDEO van start kan gaan. Het is nog niet duidelijk welke Raad het besluit zal nemen en wanneer dit zal plaatsvinden;
                     </text:p>
        </text:list-item>
        <text:list-item text:start-value="2">
          <text:p text:style-name="list.end">Het Statuut wordt besproken in Antici en Coreper. Net als bij het FR zal een besluit hierover moeten woorden genomen voordat
                        de EDEO van start kan gaan. Het is niet duidelijk welke Raad het besluit zal nemen en wanneer dit zal plaatsvinden.
                     </text:p>
        </text:list-item>
      </text:list>
      <text:p text:style-name="tussenkop"><text:span text:style-name="tussenkop_cur">Eerstverantwoordelijk ministerie</text:span></text:p>
      <text:p text:style-name="algemeen">BZ in nauwe samenwerking met BZK </text:p>
      <text:p text:style-name="tussenkop"><text:span text:style-name="tussenkop_cur">Rechtsbasis, stemwijze Raad, rol Europees Parlement en comitologie</text:span></text:p>
      <text:list text:style-name="list-style-6">
        <text:list-item text:start-value="1">
          <text:p text:style-name="list.start">
                        <text:span text:style-name="cur">Rechtsbasis</text:span>
                        
                     </text:p>
          <text:list>
            <text:list-item text:start-value="1">
              <text:p text:style-name="list.start">art. 322 VWEU
                           </text:p>
            </text:list-item>
            <text:list-item text:start-value="2">
              <text:p text:style-name="list.cont">art. 336 VWEU
                           </text:p>
            </text:list-item>
          </text:list>
        </text:list-item>
        <text:list-item text:start-value="2">
          <text:p text:style-name="list.cont"><text:span text:style-name="cur">Stemwijze Raad en rol Europees Parlement</text:span></text:p>
          <text:list>
            <text:list-item text:start-value="1">
              <text:p text:style-name="list.cont">gewone wetgevingsprocedure: gekwalificeerde meerderheid in de Raad, medebeslissing EP
                           </text:p>
            </text:list-item>
            <text:list-item text:start-value="2">
              <text:p text:style-name="list.cont">gewone wetgevingsprocedure: gekwalificeerde meerderheid in de Raad, medebeslissing EP
                           </text:p>
            </text:list-item>
          </text:list>
        </text:list-item>
        <text:list-item text:start-value="3">
          <text:p text:style-name="list.cont"><text:span text:style-name="cur">Comitologie</text:span></text:p>
          <text:p text:style-name="list.end">N.v.t. </text:p>
        </text:list-item>
      </text:list>
      <text:h text:outline-level="2" text:style-name="divisie_kop.kopopmaak_vet">2. Samenvatting BNC-fiche
               </text:h>
      <text:p text:style-name="tussenkop"><text:span text:style-name="tussenkop_cur">Inhoud voorstel</text:span></text:p>
      <text:list text:style-name="list-style-7">
        <text:list-item text:start-value="1">
          <text:p text:style-name="list.start">Voor de Europese Dienst voor het Externe Optreden zijn wijzigingen noodzakelijk in het Financieel Reglement. Met de voorgestelde
                        wijzigingen wordt geregeld dat de EDEO een instelling wordt in de zin van artikel 1 van het Financieel Reglement. Tevens wordt
                        geregeld dat Commissiebudgetten door de EDEO kunnen worden uitgegeven.
                     </text:p>
        </text:list-item>
        <text:list-item text:start-value="2">
          <text:p text:style-name="list.end">Ook zijn voor de EDEO wijzigingen nodig in het Statuut. In afwijking van het Statuut moeten diplomaten van de lidstaten als
                        agent temporaire kunnen gaan werken bij de EDEO en dan dezelfde rechten en plichten als andere medewerkers hebben. 
                     </text:p>
        </text:list-item>
      </text:list>
      <text:p text:style-name="tussenkop"><text:span text:style-name="tussenkop_cur">Bevoegdheidsvaststelling en subsidiariteits- en proportionaliteitsoordeel</text:span></text:p>
      <text:p text:style-name="algemeen">De voorstellen tot aanpassing van het Statuut en het Financieel Reglement zijn gebaseerd op de artikelen 322 en 336 VWEU.
                  De onderhavige voorstellen zijn noodzakelijk voor het functioneren van de EDEO. Proportionaliteit is positief, omdat alleen
                  datgene wordt gewijzigd, wat voor de EDEO noodzakelijk is.  
               </text:p>
      <text:p text:style-name="tussenkop"><text:span text:style-name="tussenkop_cur">Risico’s/implicaties/kansen</text:span></text:p>
      <text:p text:style-name="algemeen">Geen</text:p>
      <text:p text:style-name="tussenkop"><text:span text:style-name="tussenkop_cur">Nederlandse positie en eventuele acties</text:span></text:p>
      <text:p text:style-name="algemeen">Nederland is positief over de voorstellen omdat zij de EDEO in staat zullen stellen van start te gaan. Deze wijzigingen zijn
                  noodzakelijk voor het goed laten functioneren van deze Europese diplomatieke dienst. Nederland acht een zeker evenwicht in
                  de bezetting vanuit Commissie, Raadsecretariaat en lidstaten gewenst om een zo breed mogelijk draagvlak te verkrijgen voor
                  het functioneren van deze dienst. Daarom wil Nederland onder meer dat de lidstaten de verzekering krijgen dat, als de EDEO
                  eenmaal volledig operationeel is, de lidstaten blijvend minimaal een derde van het aantal functies bekleden (zoals in de richtsnoeren
                  van de ER van oktober 2009 werd bepaald).
               </text:p>
      <text:h text:outline-level="2" text:style-name="divisie_kop.kopopmaak_vet">3. Samenvatting voorstel
               </text:h>
      <text:p text:style-name="tussenkop"><text:span text:style-name="tussenkop_cur">Inhoud voorstel</text:span></text:p>
      <text:p text:style-name="algemeen">Voor de Europese Dienst voor het Externe Optreden (EDEO) is het noodzakelijk dat het Statuut en het Financieel Regelement
                  worden aangepast. Daarbij is ervoor gekozen alleen die aanpassingen voor te stellen die minimaal nodig zijn om de EDEO van
                  start te kunnen laten gaan.
               </text:p>
      <text:list text:style-name="list-style-8">
        <text:list-item text:start-value="1">
          <text:p text:style-name="list.start">De wijzigingen in het Financieel Reglement regelen dat de EDEO een instelling wordt in de zin van artikel 1 van het Financieel
                        Reglement. Hierdoor krijgt het budgettaire autonomie, dwz een eigen begrotingsafdeling in de EU-begroting. De EDEO zal zijn
                        eigen administratieve uitgaven uitvoeren en het Europees parlement zal hiervoor kwijting verlenen. Daarnaast worden met het
                        voorstel de huidige Commissiedelegaties onder de EDEO gebracht en wordt geregeld dat de EDEO in het financiële beleidskader
                        van de Commissie wordt gebracht voor die gevallen waarbij de EDEO betrokken is bij de uitgave van Commissiefondsen. Om dit
                        te bereiken wordt voorgesteld dat de verantwoordelijke directeuren-generaal van de Commissie aan de hoofden van de delegaties
                        gesubdelegeerde uitvoeringsbevoegdheden toekennen.
                     </text:p>
        </text:list-item>
        <text:list-item text:start-value="2">
          <text:p text:style-name="list.end">Ook het Personeelsstatuut en het CEOS (Conditions of Employment of Other Servants of those Communities) moeten worden aangepast.
                        Daarbij moet vooral worden geregeld dat de drie constituerende delen van de EDEO (Commissie, Raadssecretariaat en lidstaten)
                        volledig gelijkwaardig worden behandeld. Dit is onder meer van belang bij het aannemen van personeel, omdat in het huidige
                        Statuut interne kandidaten en kandidaten uit andere instellingen voorrang hebben. Diplomaten uit de lidstaten zullen in de
                        EDEO worden opgenomen als een aparte categorie <text:span text:style-name="cur">agent temporaire</text:span>.
                     </text:p>
        </text:list-item>
      </text:list>
      <text:p text:style-name="tussenkop"><text:span text:style-name="tussenkop_cur">Impact assessment Commissie</text:span></text:p>
      <text:p text:style-name="algemeen">NVT</text:p>
      <text:h text:outline-level="2" text:style-name="divisie_kop.kopopmaak_vet">4. Bevoegdheidsvaststelling en subsidiariteits- en proportionaliteitsoordeel
               </text:h>
      <text:list text:style-name="list-style-9">
        <text:list-item text:start-value="1">
          <text:p text:style-name="list.start"><text:span text:style-name="cur">Bevoegdheid:</text:span></text:p>
          <text:p text:style-name="list.cont">Artt. 322 en 336 VWEU. Dit is in de ogen van Nederland de juiste rechtsbasis.</text:p>
        </text:list-item>
        <text:list-item text:start-value="2">
          <text:p text:style-name="list.cont">
                        <text:span text:style-name="cur">Functionele toets:</text:span>
                        
                     </text:p>
          <text:list>
            <text:list-item>
              <text:p text:style-name="list.cont">
                              <text:span text:style-name="cur">Subsidiariteit:</text:span> nvt.
                              
                           </text:p>
            </text:list-item>
            <text:list-item>
              <text:p text:style-name="list.cont">
                              <text:span text:style-name="cur">Proportionaliteit:</text:span> positief
                              
                           </text:p>
            </text:list-item>
            <text:list-item>
              <text:p text:style-name="list.cont">
                              <text:span text:style-name="cur">Onderbouwing:</text:span> in het voorstel wordt datgene gewijzigd wat minimaal nodig is voor het functioneren van de EDEO. Voor de financiering van
                              de EDEO is het noodzakelijk dat zij een instelling wordt in de zin van het Financieel Reglement. Tevens dient in de regelingen
                              voor de ambtenaren van de EU rekening te worden gehouden met de bijzondere samenstelling van het personeel van de EDEO. Dit
                              kan niet op andere wijze geregeld worden.
                              
                           </text:p>
            </text:list-item>
          </text:list>
        </text:list-item>
        <text:list-item text:start-value="3">
          <text:p text:style-name="list.end">
                        <text:span text:style-name="cur">Nederlands oordeel:</text:span> de wijzigingen zijn noodzakelijk voor het functioneren van de EDEO
                     </text:p>
        </text:list-item>
      </text:list>
      <text:h text:outline-level="2" text:style-name="divisie_kop.kopopmaak_vet">5. Implicaties financieel
               </text:h>
      <text:list text:style-name="list-style-10">
        <text:list-item text:start-value="1">
          <text:p text:style-name="list.start"><text:span text:style-name="cur">Consequenties EG-begroting</text:span></text:p>
          <text:p text:style-name="list.cont">Er zijn nauwelijks financiële consequenties (het voorstel spreekt van een jaarlijkse besparing van 189.000 en een extra uitgave
                        van 130.000)
                     </text:p>
        </text:list-item>
        <text:list-item text:start-value="2">
          <text:p text:style-name="list.cont"><text:span text:style-name="cur">Financiële consequenties (incl. personele) voor rijksoverheid en/of decentrale overheden</text:span></text:p>
          <text:p text:style-name="list.cont">Geen, het betreft wijziging van regels. De eventuele personele gevolgen voor de rijksoverheid (detachering van ambtenaren)
                        vloeien voort uit het te nemen Edeo besluit. 
                     </text:p>
        </text:list-item>
        <text:list-item text:start-value="3">
          <text:p text:style-name="list.cont"><text:span text:style-name="cur"> Financiële consequenties (incl. personele) voor bedrijfsleven en burger</text:span></text:p>
          <text:p text:style-name="list.end">Geen</text:p>
        </text:list-item>
        <text:list-item text:start-value="4">
          <text:p text:style-name="list.cont"><text:span text:style-name="cur">Administratieve lasten voor rijksoverheid, decentrale overheden</text:span></text:p>
          <text:p text:style-name="list.end">Geen</text:p>
        </text:list-item>
        <text:list-item text:start-value="5">
          <text:p text:style-name="list.cont"><text:span text:style-name="cur">Administratieve lasten voor bedrijfsleven en burger </text:span></text:p>
          <text:p text:style-name="list.end">Geen</text:p>
        </text:list-item>
      </text:list>
      <text:h text:outline-level="2" text:style-name="divisie_kop.kopopmaak_vet">6. Implicaties juridisch
               </text:h>
      <text:list text:style-name="list-style-11">
        <text:list-item text:start-value="1">
          <text:p text:style-name="list.start"><text:span text:style-name="cur">Consequenties voor nationale en decentrale regelgeving en/of sanctionering beleid </text:span></text:p>
          <text:p text:style-name="list.end">Nvt</text:p>
        </text:list-item>
        <text:list-item text:start-value="2">
          <text:p text:style-name="list.cont"><text:span text:style-name="cur">Voorgestelde implementatietermijn (bij richtlijnen en kaderbesluiten), dan wel voorgestelde datum inwerkingtreding (bij verordeningen
                           en beschikkingen) met commentaar t.a.v. 
                           Haalbaarheid
                           </text:span></text:p>
          <text:p text:style-name="list.end">Nvt</text:p>
        </text:list-item>
        <text:list-item text:start-value="3">
          <text:p text:style-name="list.cont"><text:span text:style-name="cur">Wenselijkheid evaluatie-/horizonbepaling</text:span></text:p>
          <text:p text:style-name="list.end">Nvt</text:p>
        </text:list-item>
      </text:list>
      <text:h text:outline-level="2" text:style-name="divisie_kop.kopopmaak_vet">7. Implicaties voor uitvoering en handhaving
               </text:h>
      <text:list text:style-name="list-style-12">
        <text:list-item text:start-value="1">
          <text:p text:style-name="list.start"><text:span text:style-name="cur">Uitvoerbaarheid</text:span></text:p>
          <text:p text:style-name="list.end">Geen</text:p>
        </text:list-item>
        <text:list-item text:start-value="2">
          <text:p text:style-name="list.cont"><text:span text:style-name="cur">Handhaafbaarheid</text:span></text:p>
          <text:p text:style-name="list.end">Geen</text:p>
        </text:list-item>
      </text:list>
      <text:h text:outline-level="2" text:style-name="divisie_kop.kopopmaak_vet">8. Implicaties voor ontwikkelingslanden
               </text:h>
      <text:p text:style-name="algemeen">Geen</text:p>
      <text:h text:outline-level="2" text:style-name="divisie_kop.kopopmaak_vet">9. Nederlandse positie
               </text:h>
      <text:p text:style-name="algemeen">Op 19 april j.l. heeft het kabinet aan het parlement een kabinetsreactie gestuurd over het EDEO besluit. Nederland heeft waardering
                  voor het conceptbesluit dat de HV heeft gepresenteerd, omdat het  voorstel dicht bij de richtsnoeren van de Europese Raad
                  van oktober jl. is gebleven. Niettemin zal, voordat Nederland met het besluit kan instemmen,  duidelijkheid moeten bestaan
                  over enkele essentiële aspecten, zoals de financiering en de personele invulling van de topstructuur van de EDEO.   
               </text:p>
      <text:p text:style-name="algemeen">Om de EDEO te laten functioneren, is de aanpassing van het personeelsstatuut en het financieel reglement nodig. Nederland
                  kan de wijzigingsvoorstellen van het Statuut en het Financieel Reglement op hoofdlijnen steunen. Wel zal de verzekering moeten
                  worden gegeven dat door lidstaten te detacheren diplomaten, wanneer de EDEO eenmaal volledig operationeel is, blijvend een
                  derde van het aantal functies zullen bekleden. Deze wens is ook neergelegd in de richtsnoeren van de Europese Raad van 29
                  en 30 oktober 2009. Dit moet goed in het Statuut worden verwoord of zodanig in de wijzigingsverordening worden opgeschreven,
                  dat er geen twijfels ontstaan over de juridische houdbaarheid.
               </text:p>
      <text:p text:style-name="algemeen">Voor het Financieel Reglement geldt dat de zeggenschap van de Hoge Vertegenwoordiger over het GBVB-budget goed zal moeten
                  worden geregeld. De discussie hierover loopt parallel met de discussie over het EDEO-besluit. Nederland gaat er daarbij vanuit
                  dat er voor wat betreft de voorgestelde wijzigingen van het Financieel Reglement geen veranderingen zullen optreden in het
                  Athena mechanisme (financiering militaire EU-missies door lidsta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