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1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27 april 2010</text:p>
      <text:p text:style-name="alineagroep.end">Overeenkomstig de bestaande afspraken heb ik de eer u hierbij 1 fiche aan te bieden dat werd opgesteld door de werkgroep Beoordeling
                     Nieuwe Commissievoorstellen (BNC): 
                  </text:p>
      <text:list text:style-name="list-style-1">
        <text:list-item text:start-value="1">
          <text:p text:style-name="list.single">Mededeling en verordening inzake «Begeleidende maatregelen voor de bananensector 2010–2013».
                        </text:p>
        </text:list-item>
      </text:list>
      <text:p text:style-name="ondertekening">De minister van Buitenlandse Zaken,</text:p>
      <text:p text:style-name="ondertekening.end">M. J. M. Verhagen </text:p>
      <text:p text:style-name="tussenkop"><text:span text:style-name="tussenkop_vet">Fiche:  Mededeling en verordening inzake  «Begeleidende maatregelen voor de bananensector 2010–2013»</text:span></text:p>
      <text:p text:style-name="algemeen">Concept 13/04/2010 (afgestemd met deskundigen, aangepast nav discussie in begrotingscomité)</text:p>
      <text:h text:outline-level="2" text:style-name="divisie_kop.kopopmaak_vet">1. Algemene gegevens
               </text:h>
      <text:list text:style-name="list-style-2">
        <text:list-item>
          <text:p text:style-name="list.start">Mededeling van de Commissie aan de Raad en het Europees Parlement: «Begeleidende maatregelen voor de bananensector: steun
                        voor de duurzame aanpassing van de belangrijkste ACS-bananenexporterende landen aan de nieuwe handelsvoorwaarden»;
                     </text:p>
        </text:list-item>
        <text:list-item>
          <text:p text:style-name="list.end">Voorstel voor een verordening (EU) van het Europees Parlement en de Raad «tot wijziging van een Verordening (EG) nr. 1905/2006
                        tot invoering van een financieringsinstrument voor ontwikkelingssamenwerking».
                     </text:p>
        </text:list-item>
      </text:list>
      <text:p text:style-name="algemeen">
                  <text:span text:style-name="cur">Datum Commissiedocument:</text:span> 17 maart 2010
               </text:p>
      <text:p text:style-name="tussenkop"><text:span text:style-name="tussenkop_cur">Nr. Commissiedocument:</text:span></text:p>
      <text:list text:style-name="list-style-3">
        <text:list-item>
          <text:p text:style-name="list.start">COM(2010)101 definitief
                     </text:p>
        </text:list-item>
        <text:list-item>
          <text:p text:style-name="list.end">COM(2010)102 definitief
                     </text:p>
        </text:list-item>
      </text:list>
      <text:p text:style-name="tussenkop"><text:span text:style-name="tussenkop_cur">Prelex:</text:span></text:p>
      <text:list text:style-name="list-style-4">
        <text:list-item>
          <text:p text:style-name="list.start">http://ec.europa.eu/prelex/detail_dossier_real.cfm?CL=nl&amp;DosId=199111
                     </text:p>
        </text:list-item>
        <text:list-item>
          <text:p text:style-name="list.end">http://ec.europa.eu/prelex/detail_dossier_real.cfm?CL=nl&amp;DosId=199107
                     </text:p>
        </text:list-item>
      </text:list>
      <text:p text:style-name="tussenkop"><text:span text:style-name="tussenkop_cur">Nr. impact-assessment Commissie en Opinie Impact-assessment Board:</text:span></text:p>
      <text:p text:style-name="algemeen">Nog niet gepubliceerd / niet van toepassing</text:p>
      <text:p text:style-name="tussenkop"><text:span text:style-name="tussenkop_cur">Behandelingstraject Raad:</text:span></text:p>
      <text:p text:style-name="algemeen">Raadswerkgroepen: ACS, CODEV. Het is nog niet bekend wanneer dit voor behandeling in de Raad geagendeerd wordt.</text:p>
      <text:p text:style-name="tussenkop"><text:span text:style-name="tussenkop_cur">Eerstverantwoordelijk ministerie:</text:span></text:p>
      <text:p text:style-name="algemeen">Ministerie van Buitenlandse Zaken</text:p>
      <text:p text:style-name="tussenkop"><text:span text:style-name="tussenkop_cur">Rechtsbasis, stemwijze Raad, rol Europees Parlement en comitologie: </text:span></text:p>
      <text:list text:style-name="list-style-5">
        <text:list-item text:start-value="1">
          <text:p text:style-name="list.single">Rechtsbasis
                        </text:p>
        </text:list-item>
      </text:list>
      <text:p text:style-name="alineagroep.end">De verordening is gebaseerd op art. 209 lid 1 Verdrag betreffende de Werking van de Europese Unie;</text:p>
      <text:p text:style-name="tussenkop"><text:span text:style-name="tussenkop_cur">b) Stemwijze Raad en rol Europees Parlement</text:span></text:p>
      <text:p text:style-name="algemeen">De gewone wetgevingsprocedure is van toepassing op de totstandkoming van de verordening hetgeen inhoudt :</text:p>
      <text:list text:style-name="list-style-6">
        <text:list-item>
          <text:p text:style-name="list.start">medebeslissing van het Europees Parlement ;
                     </text:p>
        </text:list-item>
        <text:list-item>
          <text:p text:style-name="list.end">gekwalificeerde meerderheid binnen de Raad.
                     </text:p>
        </text:list-item>
      </text:list>
      <text:p text:style-name="tussenkop"><text:span text:style-name="tussenkop_cur">c) Comitologie</text:span></text:p>
      <text:p text:style-name="algemeen">N.v.t.</text:p>
      <text:h text:outline-level="2" text:style-name="divisie_kop.kopopmaak_vet">2. Samenvatting BNC-fiche
               </text:h>
      <text:p text:style-name="algemeen">Het betreft een voorstel om onder het instrument voor ontwikkelingssamenwerking (DCI) zogenaamde «begeleidende maatregelen
                  voor de bananensector» ten behoeve van de belangrijkste bananenexporterende ACS-landen op te nemen. Deze maatregelen (voor
                  een bedrag van 190 miljoen Euro en lopend in de periode 2010–2013)  beogen de ACS-landen te ondersteunen bij het opvangen
                  van de effecten van een door de EU in WTO-verband gesloten bananenakkoord, waarmee een einde komt aan 15 jaar van geschillen
                  met niet-ACS bananenexporterende landen.
               </text:p>
      <text:p text:style-name="algemeen">Het voorstel voldoet aan de subsidiariteits- en proportionaliteitsvereisten. Nederland staat positief tegenover het voorstel.
                  De benodigde middelen moeten worden gevonden binnen categorie 4 (extern beleid) van de EU-begroting. Er zijn geen financiële,
                  administratieve of handhavingsgevolgen voor de Nederlandse rijksoverheid of decentrale overheden.
               </text:p>
      <text:h text:outline-level="2" text:style-name="divisie_kop.kopopmaak_vet">3. Samenvatting voorstel
               </text:h>
      <text:p text:style-name="algemeen">De Europese Unie heeft in zijn gemeenschappelijke marktordening traditioneel een preferentiële handelsregeling geboden aan
                  de bananenexporterende landen van Afrika, het Caribisch gebied en de Stille Oceaan (ACS-landen). Deze preferentiële handelsregeling
                  wordt sinds 1995 door een aantal niet-ACS bananenexporterende landen en de VS aangevochten voor het WTO-geschillenbeslechtingsorgaan,
                  waarvan de beroepsinstantie zich zes maal tegen de meer gunstige markttoegang voor ACS-landen heeft uitgesproken vanwege het
                  discriminerende karakter. 
               </text:p>
      <text:p text:style-name="algemeen">De Commissie heeft in december 2009 een akkoord bereikt met de niet-ACS bananenexporterende landen, de VS en de betrokken
                  ACS-landen. Dit komt er op neer dat de EU betere markttoegang zal bieden aan bananenexporterende landen buiten de ACS-groep
                  (het algemeen toegepaste MFN-tarief zal stapsgewijs dalen van 176 Euro per ton naar 114 Euro per ton); dat deze landen en
                  de VS afzien van verdere juridische stappen in WTO-kader; en dat de bananenexporterende landen uit de ACS-groep geholpen zullen
                  worden met het opvangen van de nadelige effecten van het nieuwe handelsregime door middel van zogenaamde «begeleidende maatregelen
                  voor de bananensector».
               </text:p>
      <text:p text:style-name="algemeen">Voorliggende mededeling en concept-verordening vormen de uitwerking van de laatste component van het bananenakkoord. Beoogd
                  wordt de verordening inzake het financieringsinstrument voor ontwikkelingssamenwerking (DCI) aan te passen om de begeleidende
                  maatregelen voor de bananensector onder het DCI te kunnen financieren en uitvoeren. De 10 ACS-landen met een substantiële
                  bananenexport naar de EU komen in aanmerking voor ondersteuning ten behoeve van a) het verbeteren van het concurrentievermogen
                  van de bananensector; b) het bevorderen van economische diversificatie van gebieden die afhankelijk zijn van bananenuitvoer;
                  en c) het aanpakken van de bredere gevolgen van de aanpassingsmaatregelen voor werkgelegenheid, onderwijs en gezondheidszorg,
                  landgebruik en milieu. Hierbij zal worden voortgebouwd op eerdere steunprogramma’s aan de bananensector van ACS-landen (1994–2008),
                  met over het algemeen gunstige resultaten.
               </text:p>
      <text:h text:outline-level="2" text:style-name="divisie_kop.kopopmaak_vet">4. Bevoegdheidsvaststelling en subsidiariteits- en proportionaliteitsoordeel
               </text:h>
      <text:p text:style-name="tussenkop"><text:span text:style-name="tussenkop_cur">a) Bevoegdheid:</text:span></text:p>
      <text:p text:style-name="algemeen">Op basis van artikel 4 lid 4 van het Verdrag betreffende de Werking van de Europese Unie heeft de Unie een gedeelde bevoegdheid
                  met de lidstaten op het terrein van ontwikkelingssamenwerking. Het voorstel voor de verordening wordt gedaan op basis van
                  209, lid 1 VWEU. Nederland acht dit een juiste rechtsgrondslag.
               </text:p>
      <text:p text:style-name="tussenkop"><text:span text:style-name="tussenkop_cur">b) Functionele toets:</text:span></text:p>
      <text:list text:style-name="list-style-7">
        <text:list-item>
          <text:p text:style-name="list.start">
                        Subsidiariteit: <text:span text:style-name="cur">positief</text:span>
                        
                     </text:p>
        </text:list-item>
        <text:list-item>
          <text:p text:style-name="list.cont">
                        Proportionaliteit: <text:span text:style-name="cur">positief
                           </text:span></text:p>
        </text:list-item>
        <text:list-item>
          <text:p text:style-name="list.end">
                        <text:span text:style-name="cur">Onderbouwing:</text:span> Het betreft hier het ondervangen van de effecten van een akkoord van de EU op handelsterrein voor een groep ontwikkelingslanden
                        door het inzetten van het OS-instrumentarium van de Unie. De gemeenschappelijke handelspolitiek is een exclusieve bevoegdheid
                        van de EU (artikel 3, lid 1 onder e). Ontwikkelingssamenwerking gekoppeld aan ontwikkelingen binnen de gemeenschappelijke
                        handelspolitiek kan in de ogen van Nederland het beste op het EU-niveau vastgesteld worden. De beoogde inzet van EU OS-middelen
                        is noodzakelijk als onderdeel van de in WTO-kader bereikte deal en adequaat wat betreft de omvang en inhoud. Dit kan niet
                        op andere manieren bereikt worden. 
                        
                     </text:p>
        </text:list-item>
      </text:list>
      <text:p text:style-name="tussenkop"><text:span text:style-name="tussenkop_cur">c) Nederlands oordeel:</text:span></text:p>
      <text:p text:style-name="algemeen">Dit voorstel is opportuun. Het bananenakkoord maakt een eind aan het langstlopende defensieve geschil van de EU binnen de
                  WTO. Dit akkoord heeft echter nadelige gevolgen voor een aantal ACS-landen die in belangrijke mate afhankelijk zijn van de
                  uitvoer van bananen naar de EU. Het ondervangen van deze gevolgen is een belangrijk element van het beëindigen van het bananenconflict.
               </text:p>
      <text:h text:outline-level="2" text:style-name="divisie_kop.kopopmaak_vet">5. Implicaties financieel
               </text:h>
      <text:p text:style-name="tussenkop"><text:span text:style-name="tussenkop_cur">a) Consequenties EG-begroting</text:span></text:p>
      <text:p text:style-name="algemeen">Het DCI 2007–2013  zal worden opgehoogd met een bedrag van 190 miljoen Euro. Het voorstel van de Commissie is om dit bedrag
                  te financieren door het gebruik van een deel van de marge van categorie 4 van de EU begroting (75,9 miljoen Euro); door een
                  herschikking binnen categorie 4 van de EU begroting (95,8 miljoen Euro); en door inzet van het flexibiliteitsinstrument (18,3
                  miljoen Euro).
               </text:p>
      <text:p text:style-name="tussenkop"><text:span text:style-name="tussenkop_cur">b) Financiële consequenties (incl. personele) voor rijksoverheid en/of decentrale overheden</text:span></text:p>
      <text:p text:style-name="algemeen">Geen.</text:p>
      <text:p text:style-name="tussenkop"><text:span text:style-name="tussenkop_cur">c) Financiële consequenties (incl. personele) voor bedrijfsleven en burger</text:span></text:p>
      <text:p text:style-name="algemeen">Geen.</text:p>
      <text:p text:style-name="tussenkop"><text:span text:style-name="tussenkop_cur">d) Administratieve lasten voor rijksoverheid, decentrale overheden</text:span></text:p>
      <text:p text:style-name="algemeen">Geen.</text:p>
      <text:p text:style-name="tussenkop"><text:span text:style-name="tussenkop_cur">e) Administratieve lasten voor bedrijfsleven en burger </text:span></text:p>
      <text:p text:style-name="algemeen">Geen.</text:p>
      <text:h text:outline-level="2" text:style-name="divisie_kop.kopopmaak_vet">6. Implicaties juridisch
               </text:h>
      <text:p text:style-name="tussenkop"><text:span text:style-name="tussenkop_cur">a) Consequenties voor nationale en decentrale regelgeving en/of sanctionering beleid </text:span></text:p>
      <text:p text:style-name="algemeen">Niet van toepassing.</text:p>
      <text:p text:style-name="tussenkop"><text:span text:style-name="tussenkop_cur">b) Voorgestelde implementatietermijn (bij richtlijnen en kaderbesluiten), dan wel voorgestelde datum inwerkingtreding (bij
                     verordeningen en beschikkingen) met commentaar t.a.v. </text:span></text:p>
      <text:p text:style-name="algemeen"><text:span text:style-name="cur">Haalbaarheid</text:span>
                  
               </text:p>
      <text:p text:style-name="algemeen">De maatregelen zullen van toepassing zijn in de periode 2010–2013. De verordening treedt in werking op de dag volgende op
                  de bekendmaking in het Publicatieblad van de EU.
               </text:p>
      <text:p text:style-name="tussenkop"><text:span text:style-name="tussenkop_cur">c) Wenselijkheid evaluatie-/horizonbepaling</text:span></text:p>
      <text:p text:style-name="algemeen">De steunregeling zal doorlopend worden gecontroleerd en in 2012 geëvalueerd. In 2015–2016 zal een effectbeoordeling plaatsvinden.</text:p>
      <text:h text:outline-level="2" text:style-name="divisie_kop.kopopmaak_vet">7. Implicaties voor uitvoering en handhaving
               </text:h>
      <text:p text:style-name="algemeen">Geen implicaties voor Nederlandse uitvoeringsinstanties of inspectiediensten.</text:p>
      <text:h text:outline-level="2" text:style-name="divisie_kop.kopopmaak_vet">8. Implicaties voor ontwikkelingslanden
               </text:h>
      <text:p text:style-name="algemeen">Deze maatregelen beogen bij te dragen aan de ondersteuning van duurzame ontwikkeling, armoedebestrijding en de geleidelijke
                  integratie van de bananenuitvoerende ACS-landen in de wereldeconomie. Nederland zal aandacht vragen voor het monitoren van
                  deze beoogde resultaten.
               </text:p>
      <text:h text:outline-level="2" text:style-name="divisie_kop.kopopmaak_vet">9. Nederlandse positie
               </text:h>
      <text:p text:style-name="algemeen">Er spelen geen specifieke Nederlandse belangen. Nederland is voorstander van deze maatregelen, die enerzijds een bananenakkoord
                  in WTO-kader mogelijk maken en anderzijds bijdragen aan duurzame ontwikkeling in een aantal ACS-landen. Eerdere steunmaatregelen
                  voor de bananensector van een aantal ACS-landen hadden positieve effecten. Zo steeg de weggevallen bananenexport van Suriname
                  in de periode 2003–2008 van 0 naar 70.000 ton.
               </text:p>
      <text:p text:style-name="algemeen">Wat betreft de financiering is Nederland niet geheel akkoord. Nederland zou er, naast de voorgestelde herschikking binnen
                  extern beleid, de voorkeur aan geven om het resterende bedrag (€ 18,3 miljoen) te financieren via verdergaande herschikking,
                  via de marge in een later jaar of eventueel het gebruiken van de noodhulpreserve(in 2010).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1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