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54<text:tab/>Wapenexportbeleid</text:h>
      <text:h text:style-name="ifm_p_font.bold_size.9.06pt_mt.18.8mm_indent.-58.5mm_ifm" text:outline-level="1">Nr. 332<text:tab/>	BRIEF VAN DE MINISTERS VOOR BUITENLANDSE HANDEL EN ONTWIKKELINGSSAMENWERKING EN VAN BUITENLANDSE ZAKEN</text:h>
      <text:p text:style-name="ifm_p_mt.3.76mm_ifm">Aan de Voorzitter van de Tweede Kamer der Staten-Generaal</text:p>
      <text:p text:style-name="ifm_p_mt.3.76mm_ifm">Den Haag, 9 oktober 2020</text:p>
      <text:p text:style-name="ifm_p_mt.3.76mm_ifm">Naar aanleiding van de Raadsconclusies van de Raad Buitenlandse Zaken op 28 juli 2020 in reactie op de invoering van de nationale veiligheidswet in Hongkong wordt het Nederlandse wapenexportbeleid ten aanzien van Hongkong aangepast. Per direct zullen vergunningaanvragen voor de export van militaire goederen naar Hongkong op gelijke wijze worden beoordeeld als de aanvragen bestemd voor de rest van de Volksrepubliek China. Ook het EU-wapenembargo dat momenteel geldt voor China zal door Nederland op gelijke wijze worden toegepast op exporten naar Hongkong.</text:p>
      <text:p text:style-name="ifm_p_mt.3.76mm_ifm">Het bedrijfsleven wordt via de gebruikelijke kanalen geïnformeerd over deze beleidsaanpassing. De voorziene effecten van deze aanpassing zijn overigens zeer beperkt. Nederland heeft in 2005 voor het laatst vergunningen afgegeven voor de export van militaire goederen naar Hongkong.</text:p>
      <text:p text:style-name="ifm_p_mt.3.76mm_ifm">Sinds de invoering van de nationale veiligheidswet in Hongkong hebben verschillende partnerlanden, waaronder de VS, Canada, het Verenigd Koninkrijk, Tsjechië en Duitsland hun exportcontrolebeleid jegens Hongkong aangescherpt. Nederland loopt met deze aanpassing dan ook in de pas met internationale partners en vermijdt dat handelsstromen worden verlegd van deze landen naar Nederland.</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54, nr. 332<text:tab/><text:page-number text:select-page="current"/></text:p>
      </style:footer>
    </style:master-page>
    <style:master-page xmlns:sdu-fn="http://schema.sdu.nl/2011/07/functions" style:name="Landscape" style:page-layout-name="landscape-margin-text">
      <style:footer>
        <text:p text:style-name="footer">Tweede Kamer, vergaderjaar 2020-2021, 22 054,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anpassing wapenexportbeleid ten aanzien van Hongkong</dc:title>
    <meta:user-defined meta:name="OVERHEIDop.ParlID/DC.identifier">kst-22054-332</meta:user-defined>
    <meta:user-defined meta:name="OVERHEIDop.ondernummer">332</meta:user-defined>
    <meta:user-defined meta:name="DCTERMS.W3CDTF/DCTERMS.available">2020-10-21</meta:user-defined>
    <meta:user-defined meta:name="OVERHEIDop.KamerstukTypen/DC.type">Brief</meta:user-defined>
    <meta:user-defined meta:name="OVERHEIDop.dossiernummer">22054</meta:user-defined>
    <meta:user-defined meta:name="OVERHEIDop.documenttitel">Aanpassing wapenexportbeleid ten aanzien van Hongkong</meta:user-defined>
    <meta:user-defined meta:name="OVERHEIDop.Parlementair/DC.type">Kamerstuk</meta:user-defined>
    <meta:user-defined meta:name="OVERHEIDop.indiener">S.A. Blok</meta:user-defined>
    <meta:user-defined meta:name="OVERHEIDop.indiener">S.A.M. Kaag</meta:user-defined>
    <meta:user-defined meta:name="OVERHEIDop.vergaderjaar">2020-2021</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Brief regering; Aanpassing wapenexportbeleid ten aanzien van Hongkon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