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3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2 054<text:tab/>Wapenexportbeleid</text:h>
      <text:h text:style-name="ifm_p_font.bold_size.9.06pt_mt.18.8mm_indent.-58.5mm_ifm" text:outline-level="1">Nr. 323<text:tab/>GEWIJZIGDE MOTIE VAN HET LID VAN HAGA TER VERVANGING VAN DIE GEDRUKT ONDER NR. 321</text:h>
      <text:p text:style-name="ifm_p_ifm">Voorgesteld 17 december 2019</text:p>
      <text:p text:style-name="ifm_p_mt.3.76mm_ifm">De Kamer,</text:p>
      <text:p text:style-name="ifm_p_mt.3.76mm_ifm">gehoord de beraadslaging,</text:p>
      <text:p text:style-name="ifm_p_mt.3.76mm_ifm">constaterende dat bedrijven in de defensie-industrie die een exportvergunning krijgen vaak contractuele verplichtingen moeten aangaan voor:</text:p>
      <text:p text:style-name="ifm_p_indent.-7mm_mleft.7mm_ifm">1.<text:tab/>Retour na reparatie</text:p>
      <text:p text:style-name="ifm_p_indent.-7mm_mleft.7mm_ifm">2.<text:tab/>Onderhoud</text:p>
      <text:p text:style-name="ifm_p_indent.-7mm_mleft.7mm_ifm">3.<text:tab/>Naleveringen</text:p>
      <text:p text:style-name="ifm_p_mt.3.76mm_ifm">constaterende dat het door wijzigingen in het beleid kan voorkomen dat er een vergunning verleend is voor de hoofdlevering, maar vervolgens de vergunning om aan bovengenoemde drie contractuele verplichtingen te voldoen wordt geweigerd;</text:p>
      <text:p text:style-name="ifm_p_mt.3.76mm_ifm">overwegende dat het in het belang van het Nederlandse bedrijfsleven is om een betrouwbare contractpartner te kunnen zijn.</text:p>
      <text:p text:style-name="ifm_p_mt.3.76mm_ifm">verzoekt de regering, om bijzondere rekening te houden met de consequenties voor bedrijven bij de behandeling van vergunningen voor retour na reparatie, onderhoud of naleveringen indien het defensieve zaken betreft,</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2 054, nr. 323<text:tab/><text:page-number text:select-page="current"/></text:p>
      </style:footer>
    </style:master-page>
    <style:master-page xmlns:sdu-fn="http://schema.sdu.nl/2011/07/functions" style:name="Landscape" style:page-layout-name="landscape-margin-text">
      <style:footer>
        <text:p text:style-name="footer">Tweede Kamer, vergaderjaar 2019-2020, 22 054,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Motie (gewijzigd/nader); Gewijzigde motie van het lid Van Haga over de consequenties voor bedrijven bij de behandeling van vergunningen voor retour na reparatie, onderhoud of naleveringen (t.v.v. 22054-321)</dc:title>
    <meta:user-defined meta:name="OVERHEIDop.ParlID/DC.identifier">kst-22054-323</meta:user-defined>
    <meta:user-defined meta:name="OVERHEIDop.ondernummer">323</meta:user-defined>
    <meta:user-defined meta:name="DCTERMS.W3CDTF/DCTERMS.available">2019-12-19</meta:user-defined>
    <meta:user-defined meta:name="OVERHEIDop.KamerstukTypen/DC.type">Motie</meta:user-defined>
    <meta:user-defined meta:name="OVERHEIDop.dossiernummer">22054</meta:user-defined>
    <meta:user-defined meta:name="OVERHEIDop.documenttitel">Gewijzigde motie van het lid Van Haga over de consequenties voor bedrijven bij de behandeling van vergunningen voor retour na reparatie, onderhoud of naleveringen (t.v.v. 22054-321)</meta:user-defined>
    <meta:user-defined meta:name="OVERHEIDop.Parlementair/DC.type">Kamerstuk</meta:user-defined>
    <meta:user-defined meta:name="OVERHEIDop.indiener">W.R. van Haga</meta:user-defined>
    <meta:user-defined meta:name="OVERHEIDop.vergaderjaar">2019-2020</meta:user-defined>
    <meta:user-defined meta:name="OVERHEIDop.dossiertitel">Wapenexportbeleid</meta:user-defined>
    <meta:user-defined meta:name="OVERHEID.StatenGeneraal/DC.creator">Tweede Kamer der Staten-Generaal</meta:user-defined>
    <dc:language>nl</dc:language>
    <meta:user-defined meta:name="DCTERMS.alternative"/>
    <meta:user-defined meta:name="DC.title">Wapenexportbeleid; Motie (gewijzigd/nader); Gewijzigde motie van het lid Van Haga over de consequenties voor bedrijven bij de behandeling van vergunningen voor retour na reparatie, onderhoud of naleveringen (t.v.v. 22054-321)</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