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9
      <text:tab/>MOTIE VAN HET LID DIKS </text:h>
      <text:p text:style-name="ifm_p_ifm">Voorgesteld 12 december 2019</text:p>
      <text:p text:style-name="ifm_p_mt.3.76mm_ifm">De Kamer,</text:p>
      <text:p text:style-name="ifm_p_mt.3.76mm_ifm">gehoord de beraadslaging,</text:p>
      <text:p text:style-name="ifm_p_mt.3.76mm_ifm">constaterende dat in december 2018 ruim 50 miljoen kogelpatronen vanuit Tsjechië via Nederland zijn doorgevoerd naar de Verenigde Arabische Emiraten, ondanks de presumption of denial die Nederland heeft ingesteld tegen landen die debet zijn aan de burgeroorlog in Jemen, waaronder de Verenigde Arabische Emiraten;</text:p>
      <text:p text:style-name="ifm_p_mt.3.76mm_ifm">verzoekt de regering, de mogelijkheden te verkennen om ook de doorvoer zonder overlading van militaire goederen van bondgenoten naar landen waartegen Nederland een presumption of denial heeft ingesteld, te blokkeren,</text:p>
      <text:p text:style-name="ifm_p_ifm">en hierover de Kamer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9<text:tab/><text:page-number text:select-page="current"/></text:p>
      </style:footer>
    </style:master-page>
    <style:master-page xmlns:sdu-fn="http://schema.sdu.nl/2011/07/functions" style:name="Landscape" style:page-layout-name="landscape-margin-text">
      <style:footer>
        <text:p text:style-name="footer">Tweede Kamer, vergaderjaar 2019-2020, 22 05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Diks over blokkeren van doorvoer zonder overlading van militaire goederen</dc:title>
    <meta:user-defined meta:name="OVERHEIDop.ParlID/DC.identifier">kst-22054-319</meta:user-defined>
    <meta:user-defined meta:name="OVERHEIDop.ondernummer">319</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Diks over blokkeren van doorvoer zonder overlading van militaire goederen</meta:user-defined>
    <meta:user-defined meta:name="OVERHEIDop.Parlementair/DC.type">Kamerstuk</meta:user-defined>
    <meta:user-defined meta:name="OVERHEIDop.indiener">L.I. Diks</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Diks over blokkeren van doorvoer zonder overlading van militaire goed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