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58
                  </text:p>
          </table:table-cell>
          <table:table-cell office:value-type="string" table:number-columns-spanned="2" table:style-name="parlementair.kopcel_last">
            <text:p text:style-name="headtable.stuktitel"> BRIEF VAN DE MINISTERS VAN FINANCIËN EN VAN SOCIALE ZAKEN EN WERKGELEGENHEID
            </text:p>
          </table:table-cell>
          <table:covered-table-cell/>
        </table:table-row>
      </table:table>
      <text:p text:style-name="algemeen">Aan de Voorzitter van de Tweede Kamer der Staten-Generaal</text:p>
      <text:p text:style-name="algemeen">Den Haag, 31 maart 2010</text:p>
      <text:p text:style-name="algemeen">Met deze brief reageren wij op de door uw Kamer op 8 december 2009 aangenomen motie van de leden Van Velzen en Van Dam inzake
                  een verbod voor Nederlandse financiële instellingen om te investeren in clustermunitie (Kamerstukken II 2009/10, 22 054, nr. 155). 
               </text:p>
      <text:p text:style-name="algemeen">Het Verdrag inzake clustermunitie (Trb. 2009, 45) bevat een vergaand verbod op gebruik, bezit, productie en overdracht van clustermunitie met explosieve submunities. Clustermunitie
                  veroorzaakt onaanvaardbaar humanitair leed en dit Verdrag moet daar een einde aan maken. De regering beschouwt het Verdrag
                  als een belangrijk nieuw internationaal normatief instrument. Op 1 augustus 2010 zal het Verdrag in werking treden en de regering
                  hoopt daarom de Nederlandse ratificatie zo spoedig mogelijk af te kunnen ronden.
               </text:p>
      <text:p text:style-name="algemeen">Het Verdrag bindt de staten die partij zijn; individuele burgers of private instellingen zijn er juridisch gezien niet aan
                  gebonden. Zo verhindert het Verdrag bijvoorbeeld niet dat financiële instellingen beleggen in de wapenindustrie noch verplicht
                  het de staten die partij zijn bij het Verdrag een dergelijk verbod op te leggen aan bedrijven. Met uw motie verzoekt u ons
                  evenwel een dergelijk verbod te realiseren voor Nederlandse financiële instellingen, waaronder ook pensioenfondsen vallen.
                  
               </text:p>
      <text:p text:style-name="algemeen">Aan de afweging van het kabinet omtrent het al dan niet uitvoeren van de motie ligt primair ten grondslag het standpunt dat
                  zeer terughoudend wordt omgesprongen met het opleggen van beperkingen aan financiële instellingen ten aanzien van het door
                  hen te voeren beleggingsbeleid. In de Kabinetsvisie Maatschappelijk Verantwoord Ondernemen (MVO) (Kamerstukken II 2007/08,
                  26 485, nr. 53) heeft de voormalig staatssecretaris van Economische Zaken toegelicht dat MVO in essentie bovenwettelijk is en er geen standaardrecept
                  bestaat. Iedere ondernemer staat immers voor andere uitdagingen en dilemma’s. In de Kabinetsvisie is in uitwerking hiervan
                  gesteld dat verantwoord beleggen door pensioenfondsen een verantwoordelijkheid is van de pensioenfondsen zelf en van de daarin
                  participerende werkgevers en werknemers(vertegenwoordigers). De wettelijke opdracht van het pensioenfonds houdt in dat het
                  beleggingsbeleid op een prudente wijze dient te geschieden en dat de beleggingen in het belang van de aanspraak- en pensioengerechtigden
                  plaatsvinden. 
               </text:p>
      <text:p text:style-name="algemeen">In dit kader onderschrijft het kabinet tevens het belang van andere middelen dan een wettelijke regeling. In zijn antwoord
                  op Kamervragen van de leden Kalma en Tang over investeringen van financiële instellingen in wapenproducenten en wapenexport
                  (Aanhangsel Handelingen II 2008/09, nr. 3720) stelt de voormalig minister van Financiën dat deze aandacht kan worden vormgegeven door een hoge mate van transparantie
                  van de financiële instellingen over de afwegingen die zij hebben gemaakt in het kader van hun MVO-beleid en de bereidheid
                  van deze instellingen om hierover in een serieuze dialoog te treden met hun stakeholders. Onze verwachting is dat de weg van
                  transparantie beter werkt doordat de verantwoordelijkheid daar neer gelegd wordt, waar deze ook hoort. Tevens biedt dit meer
                  maatwerk voor de financiële instellingen en hun klanten en deelnemers. 
               </text:p>
      <text:p text:style-name="algemeen">Daarnaast constateren wij dat financiële instellingen zelf een bijzondere maatschappelijke verantwoordelijkheid voelen en
                  daaraan reeds concrete invulling geven. Zo concludeert de Eerlijke Bankwijzer dat vijf van de zes banken die volgens een praktijkonderzoek
                  in juli 2009 betrokken bleken te zijn bij investeringen in omstreden wapenproducenten inmiddels concrete stappen hebben gezet
                  om het wapenbeleid aan te scherpen en de gewraakte investeringen van de hand te doen.<text:note text:id="ID-d27e151" text:note-class="footnote">
               <text:note-citation text:label="1">1</text:note-citation>
               <text:note-body>
                  <text:p> Nieuwsbericht: Eén jaar na lancering Eerlijke Bankwijzer, 22 januari 2010.</text:p>
               </text:note-body>
            </text:note> De inventarisatie van de pensioenkoepels VB, OPF en UvB van 21 december 2009 laat zien dat steeds meer fondsen een beleid
                  voor verantwoord beleggen formuleren. Toch is dat nog niet overal gemeengoed. Uit het rapport van de commissie Frijns (Beleggingsbeleid
                  en Risicobeheer, 19 januari 2010) blijkt dat veel pensioenfondsen momenteel nog niet systematisch verantwoording afleggen
                  over de prestaties op het gebied van hun maatschappelijk verantwoord handelen. Het kabinet is dan ook voornemens om in de
                  herziening van de governance bij pensioenfondsen het punt van meer transparantie mee te nemen. 
               </text:p>
      <text:p text:style-name="algemeen">Tegen deze achtergrond van voortgaande aanpassing van het beleid van ondernemingen moet de vraag beantwoord worden welke toegevoegde
                  waarde een verbod zou hebben. Daarbij moet vastgesteld worden dat een dergelijk verbod weinig praktische betekenis zal hebben,
                  bij gebrek aan mogelijkheden tot effectieve handhaving. Daarbij heeft het kabinet verschillende opties voor de invulling van
                  een investeringsverbod overwogen. Het hanteren van een zwarte lijst zou rechtszekerheidshalve de meest effectieve oplossing
                  zijn maar in de praktijk blijkt het lastig om tot een zinvolle invulling van een dergelijke lijst te komen: het is onduidelijk
                  tot waar het verbod zou moeten reiken en er moet ernstig rekening worden gehouden met de politieke gevolgen. De ervaring van
                  België, waar de zwarte lijst nog altijd geen invulling heeft gekregen, bevestigt deze conclusie. Een variant waarbij het verboden
                  is om bewust c.q. met opzet («connaissance de cause») in clustermunitie te investeren is ook overwogen, maar wederom zijn
                  de mogelijkheden tot handhaving zeer beperkt. Bij pensioenfondsen zou het verbod het uitbesteden van vermogensbeheer compliceren.
                  De beleggingsportefeuille krijgt een ander risicoprofiel dan de marktindices die beschikbaar zijn, waardoor het moeilijk wordt
                  om de performance van vermogensbeheerders te meten.
               </text:p>
      <text:p text:style-name="algemeen">Verwacht moet worden dat een verbod zelfs averechtse werking zal hebben. Immers de trend naar toenemende zelfonthouding die
                  wij in het voorgaande geconstateerd hebben, zal abrupt worden afgebroken, gegeven dat men niet kan rapporteren over wat verboden
                  is. Vermoedelijk zullen beleggingsinstellingen die niet uit eigener beweging zich uit deze investeringen terugtrekken, andere
                  wegen vinden voor hun investeringen. Die «andere wegen» zullen zich aan het oog onttrekken en daardoor waarschijnlijk opnieuw
                  gaan groeien.
               </text:p>
      <text:p text:style-name="algemeen">Op grond van bovenstaande argumenten zijn wij de mening toegedaan dat er sprake zou zijn van symboolwetgeving met averechtse
                  werking. Daar wij wensen dit te vermijden, berichten wij u dat dit kabinet na uitvoerig beraad besloten heeft om de motie
                  niet tot uitvoering te brengen. 
               </text:p>
      <text:p text:style-name="algemeen">Volledigheidshalve benadrukken wij dat het demissionaire karakter van dit kabinet in deze overweging is meegenomen en dat
                  wij de ruimte willen laten aan een volgend kabinet om op de motie terug te komen. 
               </text:p>
      <text:p text:style-name="ondertekening">De minister van Financiën</text:p>
      <text:p text:style-name="ondertekening.end">J. C. de Jager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054, Nr. 15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