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 </text:h>
      <text:h text:style-name="ifm_p_font.bold_size.9.06pt_mt.18.8mm_indent.-58.5mm_ifm" text:outline-level="1">Nr. 469
      <text:tab/>MOTIE VAN HET LID DE ROUWE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overwegende dat de reizigers mogen vertrouwen op punctuele nakoming door de vervoerders op het spoor van vertrek- en aankomsttijden;</text:p>
      <text:p text:style-name="ifm_p_mt.3.76mm_ifm">overwegende dat dat zeker geldt voor de trajecten van de Intercity Direct vanwege de toeslag;</text:p>
      <text:p text:style-name="ifm_p_mt.3.76mm_ifm">overwegende dat bij de overgang van de Fyra naar de Intercity Direct een gelijk service- en kwaliteitsniveau is toegezegd;</text:p>
      <text:p text:style-name="ifm_p_mt.3.76mm_ifm">overwegende dat er behoefte is om een «prikkel» in te bouwen om deze punctualiteit na te komen;</text:p>
      <text:p text:style-name="ifm_p_mt.3.76mm_ifm">verzoekt de regering om, de «geld terug bij vertraging»-regeling ten aanzien van de Intercity Direct niet te wijzig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026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026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 deel van een hogesnelheidsspoorverbinding Amsterdam-Brussel-Parijs en Utrecht-Arnhem-Duitse grens; Motie; Motie van het lid De Rouwe over de "geld terug bij vertraging"-regeling voor Intercity Direct</dc:title>
    <meta:user-defined meta:name="OVERHEIDop.ParlID/DC.identifier">kst-22026-469</meta:user-defined>
    <meta:user-defined meta:name="OVERHEIDop.ondernummer">469</meta:user-defined>
    <meta:user-defined meta:name="DCTERMS.W3CDTF/DCTERMS.available">2014-10-3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e Rouwe over de "geld terug bij vertraging"-regeling voor Intercity Direct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e Rouwe over de "geld terug bij vertraging"-regeling voor Intercity Dir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