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62
      <text:tab/>BRIEF VAN DE ALGEMENE REKENKAMER</text:h>
      <text:p text:style-name="ifm_p_mt.3.76mm_ifm">Aan de Voorzitter van de Tweede Kamer der Staten-Generaal</text:p>
      <text:p text:style-name="ifm_p_mt.3.76mm_ifm">Den Haag, 1 juli 2014</text:p>
      <text:p text:style-name="ifm_p_mt.3.76mm_ifm">Hierbij bieden wij u aan het op 30 juni 2014 door ons vastgestelde rapport <text:span text:style-name="ifm_span_font.italic_ifm">Hogesnelheidslijn-Zuid: een rapportage in beeld</text:span><text:note text:id="ID-35410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 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Rapport Algemene Rekenkamer; Rapport Hogesnelheidslijn-Zuid: een rapportage in beeld</dc:title>
    <meta:user-defined meta:name="OVERHEIDop.ParlID/DC.identifier">kst-22026-462</meta:user-defined>
    <meta:user-defined meta:name="OVERHEIDop.ondernummer">462</meta:user-defined>
    <meta:user-defined meta:name="DCTERMS.W3CDTF/DCTERMS.available">2014-07-11</meta:user-defined>
    <meta:user-defined meta:name="OVERHEIDop.KamerstukTypen/DC.type">Overig</meta:user-defined>
    <meta:user-defined meta:name="OVERHEIDop.dossiernummer">22026</meta:user-defined>
    <meta:user-defined meta:name="OVERHEIDop.documenttitel">Rapport Hogesnelheidslijn-Zuid: een rapportage in beeld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Rapport Algemene Rekenkamer; Rapport Hogesnelheidslijn-Zuid: een rapportage in 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