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-Brussel-Parijs en Utrecht-Arnhem-Duitse grens</text:h>
      <text:h text:style-name="ifm_p_font.bold_size.9.06pt_mt.18.8mm_indent.-58.5mm_ifm" text:outline-level="1">Nr. 444
      <text:tab/>MOTIE VAN HET LID DIK-FABER</text:h>
      <text:p text:style-name="ifm_p_ifm">Voorgesteld tijdens het Notaoverleg van 4 november 2013</text:p>
      <text:p text:style-name="ifm_p_mt.3.76mm_ifm">De Kamer,</text:p>
      <text:p text:style-name="ifm_p_mt.3.76mm_ifm">gehoord de beraadslaging,</text:p>
      <text:p text:style-name="ifm_p_mt.3.76mm_ifm">overwegende dat vervoerders hebben besloten om tariefsprongen bij overstappen tussen de NS en regionale spoorvervoerders, die zouden ontstaan als gevolg van het degressieve tariefstelsel op het spoor, af te schaffen;</text:p>
      <text:p text:style-name="ifm_p_mt.3.76mm_ifm">overwegende dat de NS voor de Benelux-trein tevens opnieuw de grenstoeslag wil invoeren, terwijl de Kamer in de motie-Anker/Mastwijk (32 351, nr. 7) zich hiertegen heeft uitgesproken;</text:p>
      <text:p text:style-name="ifm_p_mt.3.76mm_ifm">verzoekt de regering, in de concessie vast te leggen dat de NS voor de Benelux-trein moet afzien van een overstaptoeslag en een grenstoeslag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026, nr. 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026, nr. 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het lid Dik-Faber over afzien van een overstaptoeslag en grenstoeslag voor de Benelux-trein</dc:title>
    <meta:user-defined meta:name="OVERHEIDop.ParlID/DC.identifier">kst-22026-444</meta:user-defined>
    <meta:user-defined meta:name="OVERHEIDop.ondernummer">444</meta:user-defined>
    <meta:user-defined meta:name="DCTERMS.W3CDTF/DCTERMS.available">2013-11-13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Dik-Faber over afzien van een overstaptoeslag en grenstoeslag voor de Benelux-trein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Dik-Faber over afzien van een overstaptoeslag en grenstoeslag voor de Benelux-tr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