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26-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026<text:tab/>Nederlands deel van een hogesnelheidsspoorverbinding Amsterdam-Brussel-Parijs en Utrecht-Arnhem-Duitse grens</text:h>
      <text:h text:style-name="ifm_p_font.bold_size.9.06pt_mt.18.8mm_indent.-58.5mm_ifm" text:outline-level="1">Nr. 437
      <text:tab/>MOTIE VAN HET LID DE ROUWE</text:h>
      <text:p text:style-name="ifm_p_ifm">Voorgesteld tijdens het Notaoverleg van 4 november 2013</text:p>
      <text:p text:style-name="ifm_p_mt.3.76mm_ifm">De Kamer,</text:p>
      <text:p text:style-name="ifm_p_mt.3.76mm_ifm">gehoord de beraadslaging,</text:p>
      <text:p text:style-name="ifm_p_mt.3.76mm_ifm">verzoekt de regering om, een marktconsultatie te organiseren voor alle geïnteresseerde partijen zodat een heldere kosten-batenanalyse van de verschillende voorstellen voor invulling van de HSL-concessie kan worden gemaakt;</text:p>
      <text:p text:style-name="ifm_p_mt.3.76mm_ifm">verzoekt de regering tevens om, het resultaat daarvan binnen drie maanden aan de Kamer toe te sturen en tussentijds geen verdere stappen te zetten met betrekking tot de voorstellen van de NS en de NMBS,</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026, nr. 437<text:tab/><text:page-number text:select-page="current"/></text:p>
      </style:footer>
    </style:master-page>
    <style:master-page xmlns:sdu-fn="http://schema.sdu.nl/2011/07/functions" style:name="Landscape" style:page-layout-name="landscape-margin-text">
      <style:footer>
        <text:p text:style-name="footer">Tweede Kamer, vergaderjaar 2013-2014, 22 026,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 deel van een hogesnelheidsspoorverbinding Amsterdam-Brussel-Parijs en Utrecht-Arnhem-Duitse grens; Motie; Motie van het lid De Rouwe over een marktconsultatie voor de HSL-consessie</dc:title>
    <meta:user-defined meta:name="OVERHEIDop.ParlID/DC.identifier">kst-22026-437</meta:user-defined>
    <meta:user-defined meta:name="OVERHEIDop.ondernummer">437</meta:user-defined>
    <meta:user-defined meta:name="DCTERMS.W3CDTF/DCTERMS.available">2013-11-13</meta:user-defined>
    <meta:user-defined meta:name="OVERHEIDop.KamerstukTypen/DC.type">Motie</meta:user-defined>
    <meta:user-defined meta:name="OVERHEIDop.dossiernummer">22026</meta:user-defined>
    <meta:user-defined meta:name="OVERHEIDop.documenttitel">Motie van het lid De Rouwe over een marktconsultatie voor de HSL-consessie</meta:user-defined>
    <meta:user-defined meta:name="OVERHEIDop.Parlementair/DC.type">Kamerstuk</meta:user-defined>
    <meta:user-defined meta:name="OVERHEIDop.indiener">S. de Rouwe</meta:user-defined>
    <meta:user-defined meta:name="OVERHEIDop.vergaderjaar">2013-2014</meta:user-defined>
    <meta:user-defined meta:name="OVERHEIDop.dossiertitel">Nederlands deel van een hogesnelheidsspoorverbinding Amsterdam-Brussel-Parijs en Utrecht-Arnhem-Duitse gr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deel van een hogesnelheidsspoorverbinding Amsterdam-Brussel-Parijs en Utrecht-Arnhem-Duitse grens; Motie; Motie van het lid De Rouwe over een marktconsultatie voor de HSL-consessie</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