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3
      <text:tab/>MOTIE VAN HET LID DE GRAAF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verantwoordelijkheid voor NS vanuit de regering is verdeeld over twee bewindspersonen;</text:p>
      <text:p text:style-name="ifm_p_mt.3.76mm_ifm">overwegende dat twee kapiteins op een schip een onwenselijke situatie is;</text:p>
      <text:p text:style-name="ifm_p_mt.3.76mm_ifm">overwegende dat de minister van Financiën heeft aangegeven zelf niet geschikt te zijn voor de aansturing van een groot bedrijf als NS;</text:p>
      <text:p text:style-name="ifm_p_mt.3.76mm_ifm">verzoekt de regering, het aandeelhouderschap te verplaatsen van het ministerie van Financiën naar het ministerie van I en M om daarmee de regie op het spoor bij I en M onder te breng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De Graaf over verplaatsen van het aandeelhouderschap van de NS naar het ministerie van I en M</dc:title>
    <meta:user-defined meta:name="OVERHEIDop.ParlID/DC.identifier">kst-22026-413</meta:user-defined>
    <meta:user-defined meta:name="OVERHEIDop.ondernummer">413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De Graaf over verplaatsen van het aandeelhouderschap van de NS naar het ministerie van I en M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De Graaf over verplaatsen van het aandeelhouderschap van de NS naar het ministerie van I en 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