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4
      <text:tab/>MEDEDELING</text:h>
      <text:p text:style-name="ifm_p_ifm">11 juni 2013</text:p>
      <text:p text:style-name="ifm_p_mt.3.76mm_ifm">Bij de Tweede Kamer is ontvangen een brief van de staatssecretaris van Infrastructuur en Milieu d.d. 11 juni 2013 over vertrouwelijke aanbieding van een hoofdstuk van een rapport over de Fyra V250.</text:p>
      <text:p text:style-name="ifm_p_mt.3.76mm_ifm">Deze brief is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4<text:tab/><text:page-number text:select-page="current"/></text:p>
      </style:footer>
    </style:master-page>
    <style:master-page xmlns:sdu-fn="http://schema.sdu.nl/2011/07/functions" style:name="Landscape" style:page-layout-name="landscape-margin-text">
      <style:footer>
        <text:p text:style-name="footer">Tweede Kamer, vergaderjaar 2012-2013, 22 02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Mededeling over vertrouwelijke aanbieding van een hoofdstuk van een rapport over de Fyra V250. Het stuk is ter vertrouwelijke inzage gelegd, alleen voor de leden, bij het Centraal Informatiepunt van de Tweede Kamer der Staten-Generaal</dc:title>
    <meta:user-defined meta:name="OVERHEIDop.ParlID/DC.identifier">kst-22026-404</meta:user-defined>
    <meta:user-defined meta:name="OVERHEIDop.ondernummer">404</meta:user-defined>
    <meta:user-defined meta:name="DCTERMS.W3CDTF/DCTERMS.available">2013-06-12</meta:user-defined>
    <meta:user-defined meta:name="OVERHEIDop.KamerstukTypen/DC.type">Brief</meta:user-defined>
    <meta:user-defined meta:name="OVERHEIDop.dossiernummer">22026</meta:user-defined>
    <meta:user-defined meta:name="OVERHEIDop.documenttitel">Mededeling over vertrouwelijke aanbieding van een hoofdstuk van een rapport over de Fyra V250. Het stuk is ter vertrouwelijke inzage gelegd, alleen voor de leden, bij het Centraal Informatiepunt van de Tweede Kamer der Staten-Generaa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Mededeling over vertrouwelijke aanbieding van een hoofdstuk van een rapport over de Fyra V250.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