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3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393
      <text:tab/>MOTIE VAN DE LEDEN DE BOER EN HOOGLAND </text:h>
      <text:p text:style-name="ifm_p_ifm">Voorgesteld 28 februari 2013</text:p>
      <text:p text:style-name="ifm_p_mt.3.76mm_ifm">De Kamer,</text:p>
      <text:p text:style-name="ifm_p_mt.3.76mm_ifm">gehoord de beraadslaging,</text:p>
      <text:p text:style-name="ifm_p_mt.3.76mm_ifm">constaterende dat er een publiek belang is om zo snel mogelijk duidelijkheid te hebben over de problemen met de Fyra;</text:p>
      <text:p text:style-name="ifm_p_mt.3.76mm_ifm">overwegende dat er tevens voldoende tijd moet zijn om tot een goede en bestendige oplossing te komen;</text:p>
      <text:p text:style-name="ifm_p_mt.3.76mm_ifm">overwegende dat er nu een onafhankelijke, externe toets wordt gedaan door de staatssecretaris naar de aanpak van NS met betrekking tot de technische haalbaarheid van de Fyra;</text:p>
      <text:p text:style-name="ifm_p_mt.3.76mm_ifm">overwegende dat de Fyra de verantwoordelijkheid is van de NS die een contract heeft met producent AnsaldoBreda;</text:p>
      <text:p text:style-name="ifm_p_mt.3.76mm_ifm">overwegende dat het succes of falen van de Fyra gevolgen kan hebben voor de concessie tussen het Rijk en de NS;</text:p>
      <text:p text:style-name="ifm_p_mt.3.76mm_ifm">verzoekt de regering, voor eind juni aanstaande uitsluitsel te hebben van de NS over de technische haalbaarheid van de Fyra,</text:p>
      <text:p text:style-name="ifm_p_mt.3.76mm_ifm">en gaat over tot de orde van de dag.</text:p>
      <text:p text:style-name="ifm_p_mt.3.76mm_ifm">De Bo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3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3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ederlands deel van een hogesnelheidsspoorverbinding Amsterdam-Brussel-Parijs en Utrecht-Arnhem-Duitse grens; Motie; Motie van de leden De Boer en Hoogland over uitsluitsel over de technische haalbaarheid van de Fyra</dc:title>
    <meta:user-defined meta:name="OVERHEIDop.ParlID/DC.identifier">kst-22026-393</meta:user-defined>
    <meta:user-defined meta:name="OVERHEIDop.ondernummer">393</meta:user-defined>
    <meta:user-defined meta:name="DCTERMS.W3CDTF/DCTERMS.available">2013-03-01</meta:user-defined>
    <meta:user-defined meta:name="OVERHEIDop.KamerstukTypen/DC.type">Motie</meta:user-defined>
    <meta:user-defined meta:name="OVERHEIDop.dossiernummer">22026</meta:user-defined>
    <meta:user-defined meta:name="OVERHEIDop.documenttitel">Motie van de leden De Boer en Hoogland over uitsluitsel over de technische haalbaarheid van de Fyra</meta:user-defined>
    <meta:user-defined meta:name="OVERHEIDop.Parlementair/DC.type">Kamerstuk</meta:user-defined>
    <meta:user-defined meta:name="OVERHEIDop.indiener">D. Hoogland</meta:user-defined>
    <meta:user-defined meta:name="OVERHEIDop.indiener">B.G. de Boer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de leden De Boer en Hoogland over uitsluitsel over de technische haalbaarheid van de Fy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