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 Brussel–Parijs en Utrecht–Arnhem–Duitse grens</text:h>
      <text:h text:style-name="ifm_p_font.bold_size.9.06pt_mt.18.8mm_indent.-58.5mm_ifm" text:outline-level="1">Nr. 359
      <text:tab/>BRIEF VAN DE MINISTER VAN INFRASTRUCTUUR EN MILIEU</text:h>
      <text:p text:style-name="ifm_p_mt.3.76mm_ifm">Aan de Voorzitter van de Tweede Kamer der Staten-Generaal</text:p>
      <text:p text:style-name="ifm_p_mt.3.76mm_ifm">Den Haag, 2 april 2012</text:p>
      <text:p text:style-name="ifm_p_mt.3.76mm_ifm">Op 7 maart 2012 heeft FNV Bondgenoten een afschrift van een aan mij gerichte brief verzonden aan de leden van de Vaste Kamercommissie voor Infrastructuur en Milieu<text:note text:id="ID-162451-d35e54" text:note-class="footnote"><text:note-citation text:label="1 ">1</text:note-citation><text:note-body><text:p text:style-name="ifm_p_font.normal_size.6.93pt_mt..5mm_indent.-0.1161in_mleft.0.1161in_ifm"> De reactie van de directie van Keyrail op de brief van FNV Spoor is, naar ik begreep, ook in afschrift aan u verzonden (brief d.d. 8 maart 2012 met kenmerk U2012–169.1).</text:p></text:note-body></text:note>. Deze brief (met kenmerk 12–0345/jl/ev) betreft de «concessie voor de Betuweroute en Goederenloket 2013».</text:p>
      <text:p text:style-name="ifm_p_mt.3.76mm_ifm">Bijgaand treft u een afschrift van mijn brief aan die ik als reactie aan FNV Spoor heb verzonden.<text:note text:id="ID-162451-d35e66" text:note-class="footnote"><text:note-citation text:label="2 ">2</text:note-citation><text:note-body><text:p text:style-name="ifm_p_font.normal_size.6.93pt_mt..5mm_indent.-0.1161in_mleft.0.1161in_ifm"> Ter inzage gelegd bij het Centraal Informatiepunt Tweede Kamer.</text:p></text:note-body></text:note> In deze brief laat ik FNV Spoor weten dat de veiligheid op het spoor voor mij hoe dan ook centraal staat en dat een stabiele werkomgeving voor het personeel dat dagelijks met veiligheidskwesties te maken heeft, daarbij hoort. Hoewel de Inspectie Leefomgeving en Transport zich niet in het door FNV geschetste «veiligheidsbeeld» herkent, geef ik in mijn reactie aan, hierover nog wel het gesprek met Keyrail en ProRail aan te gaan.</text:p>
      <text:p text:style-name="ifm_p_ifm">Voorts geef ik aan dat ik nog bezig ben met het bepalen van de exacte opdracht aan Keyrail. Bij de bepaling van die opdracht zijn dit dan ook de belangrijkste voorwaarden.</text:p>
      <text:p text:style-name="ifm_p_mt.3.76mm_ifm">In de procedurevergadering van 28 maart jongstleden, heeft de vaste Commissie aangegeven graag een reactie van mij op de brief van FNV te willen ontvangen. Zodra ik het gesprek met Keyrail en ProRail heb gevoerd, zal ik aan dit verzoek voldo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26, nr. 359<text:tab/><text:page-number text:select-page="current"/></text:p>
      </style:footer>
    </style:master-page>
    <style:master-page xmlns:sdu-fn="http://schema.sdu.nl/2011/07/functions" style:name="Landscape" style:page-layout-name="landscape-margin-text">
      <style:footer>
        <text:p text:style-name="footer">Tweede Kamer, vergaderjaar 2011-2012, 22 026,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deel van een hogesnelheidsspoorverbinding Amsterdam-Brussel-Parijs en Utrecht-Arnhem-Duitse grens; Brief regering; Reactie op de brief van FNV Bondgenoten inzake de “concessie voor de Betuweroute en Goederenloket 2013"</dc:title>
    <meta:user-defined meta:name="OVERHEIDop.ParlID/DC.identifier">kst-22026-359</meta:user-defined>
    <meta:user-defined meta:name="OVERHEIDop.ondernummer">359</meta:user-defined>
    <meta:user-defined meta:name="DCTERMS.W3CDTF/DCTERMS.available">2012-04-10</meta:user-defined>
    <meta:user-defined meta:name="OVERHEIDop.KamerstukTypen/DC.type">Brief</meta:user-defined>
    <meta:user-defined meta:name="OVERHEIDop.dossiernummer">22026</meta:user-defined>
    <meta:user-defined meta:name="OVERHEIDop.documenttitel">Reactie op de brief van FNV Bondgenoten inzake de “concessie voor de Betuweroute en Goederenloket 2013"</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eactie op de brief van FNV Bondgenoten inzake de “concessie voor de Betuweroute en Goederenloket 2013"</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