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39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 september 2011</text:p>
      <text:p text:style-name="algemeen">In navolging op mijn eerdere brieven van 16 juni 2011 (Kamerstuk 22 026, nr. 334) en van 5 juli 2011 (Kamerstuk 22 026, nr. 327) wil ik u melden dat mijn zoektocht naar oplossingen voor de HSA-problematiek nog niet is voltooid.
               </text:p>
      <text:p text:style-name="algemeen">In mijn brief van 5 juli 2011 heb ik u gemeld dat parallel aan het zoeken naar oplossingen voor de HSA-problematiek het proces
                  loopt om tot een toekomstige concessie voor het Hoofdrailnet te komen, en dat het tijd kost om deze complexe zaken naast elkaar
                  af te wegen. Daarom is het niet opportuun om u vóór 5 september 2011, conform het verzoek van de vaste commissie voor Infrastructuur
                  en Milieu<text:note text:id="ID-128077-d28e137" text:note-class="footnote"><text:note-citation text:label="1">1</text:note-citation><text:note-body><text:p> Kenmerk 29984–264/2011D25947
                  
               </text:p></text:note-body></text:note>, al een beleidsvoornemen voor gunning van de toekomstige concessie voor het Hoofdrailnet te sturen.
               </text:p>
      <text:p text:style-name="algemeen">Mijn aanbod om u in een vertrouwelijke technische briefing nader te informeren over de mogelijke hoofdoplossingen voor de
                  HSA-problematiek blijft staan.
               </text:p>
      <text:p text:style-name="ondertekening">De minister van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26, Nr. 3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