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26
               </text:p>
          </table:table-cell>
          <table:table-cell office:value-type="string" table:number-columns-spanned="2" table:style-name="parlementair.kopcel3">
            <text:p text:style-name="headtable.dossiertitel"> Nederlands deel van een hogesnelheidsspoorverbinding Amsterdam–Brussel–Parijs en Utrecht–Arnhem–Duitse grens
         </text:p>
          </table:table-cell>
          <table:covered-table-cell/>
        </table:table-row>
        <table:table-row>
          <table:table-cell office:value-type="string" table:number-columns-spanned="1" table:style-name="parlementair.kopcel_last">
            <text:p text:style-name="headtable.stuktitel">Nr. 332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 april 2011</text:p>
      <text:p text:style-name="algemeen">Hierbij bied ik u de achtentwintigste voortgangsrapportage (VGR 28) HSL-Zuid aan.<text:note text:id="ID-107184-d28e124" text:note-class="footnote"><text:note-citation text:label="1">1</text:note-citation><text:note-body><text:p> Ter inzage gelegd bij het Centraal Informatiepunt van de Tweede Kamer der Staten-Generaal.</text:p></text:note-body></text:note> Dit rapport behandelt de verslagperiode 1 juli 2010 tot en met 31 december 2010. Ik zal mij in deze brief beperken tot een
                  weergave van de laatste stand van zaken ten aanzien van het vervoer over de HSL-Zuid, de geluidsproblematiek, de infrastructuur
                  en de risicoreservering. Aanvullend zal ik u informeren over de stand van zaken met betrekking tot de Beneluxtrein.
               </text:p>
      <text:h text:outline-level="2" text:style-name="divisiekop1">1. Stand van zaken vervoer
               </text:h>
      <text:p text:style-name="algemeen">Het hogesnelheidsvervoer in Nederland is gedurende de rapportageperiode toegenomen. Niet alleen het aantal treinen, maar ook
                  de bezettingsgraad van de Fyra en Thalys treindiensten lopen verder op. Circa 80% van de reizigers beoordeelt reizen met Fyra
                  en Thalys met rapportcijfer 7 of hoger.
               </text:p>
      <text:p text:style-name="algemeen">In de verslagperiode heeft HSA aan de Staat gemeld dat zij haar business case zou gaan updaten. Aanleiding vormde de negatieve
                  financiële resultaten bij HSA. Begin november 2010 heeft HSA haar financiële cijfers c.q. business case aan de Staat getoond.
                  HSA, NS en de Staat zijn hierover in overleg. Dit is op 8 december 2010 aan de Tweede Kamer gemeld.
               </text:p>
      <text:p text:style-name="tussenkop"><text:span text:style-name="tussenkop_cur">Uitbreiding commercieel vervoer Amsterdam–Rotterdam</text:span></text:p>
      <text:p text:style-name="algemeen">HSA biedt reizigers sinds 4 oktober 2010 op werkdagen in plaats van eenmaal nu tweemaal per uur per richting de Fyra treindienst
                  aan tussen Amsterdam Centraal, Schiphol en Rotterdam Centraal. HSA rijdt deze treindienst met tijdelijk HST-Prio materieel.
                  Hoewel gepland voor eind 2010, is vanwege het winterweer deze dienstregeling uiteindelijk medio januari 2011 uitgebreid naar
                  de weekenden. Gemiddeld realiseerde Fyra in 2010 10% reizigersgroei per maand. Dit betekent een stijging van het aantal reizen
                  in december 2010 ten opzichte van januari 2010 van 204%. Het aantal reizen nam toe van 28 000 in januari 2010, naar 66 000
                  in oktober 2010, en tot 85 000 in december 2010.
               </text:p>
      <text:p text:style-name="algemeen">HSA heeft vanaf 1 februari tot 1 juli 2011 tijdelijk de tarieven van Fyra verlaagd. Hiermee verkent zij het evenwicht tussen
                  product, service en de bereidheid van de reiziger om te betalen voor reistijdwinst. Per 4 april 2011 zal Fyra van Amsterdam
                  twee keer per uur doorrijden tot aan Breda. HSA verwacht een verdere stijging van het aantal reizigers door de halfuursfrequentie
                  en de verlenging van het traject naar Breda.
               </text:p>
      <text:p text:style-name="algemeen">De gemiddelde aankomstpunctualiteit van Fyra in 2010 was 82,9%.<text:note text:id="ID-107184-d28e176" text:note-class="footnote"><text:note-citation text:label="2">2</text:note-citation><text:note-body><text:p> De aan HSA toerekenbare punctualiteit was 96,8%.</text:p></text:note-body></text:note> Ter vergelijking: de punctualiteit van de treinen van NS op het conventionele spoor in 2010 was 92,5%. De gemiddelde aankomstpunctualiteit
                  van Fyra is in de eerste twee maanden van 2011 opgelopen naar ca. 87% en stijgt verder. De uitval van Fyra in 2010 was gemiddeld
                  5,9%. De dispunctualiteit bij Fyra in 2010 is veroorzaakt door een aantal incidenten zoals de draadbreuk in de Schipholtunnel
                  op 13 juli 2010 en de hieruit volgende tijdelijke snelheidsbeperking en bijvoorbeeld door het winterweer in december 2010.
                  Daarnaast speelt een aantal materieelstoringen een rol in de vertragingen en uitval.
               </text:p>
      <text:p text:style-name="tussenkop"><text:span text:style-name="tussenkop_cur">Uitbreiding commercieel vervoer Amsterdam–Brussel–Parijs</text:span></text:p>
      <text:p text:style-name="algemeen">Sinds 13 december 2009 biedt HSA Thalysdiensten aan op het traject Amsterdam–Brussel–Parijs over de HSL-Zuid. Op 7 september
                  2010 is de negende dagelijkse Thalys gaan rijden, op 12 december 2010 de tiende Thalys. Tussen Rotterdam en Antwerpen wordt
                  300 km/uur gereden op ERTMS level 2. In verband met enerzijds het gelijktijdig gebruik van het HSL-tracé Schiphol–Rotterdam
                  (door Thalys en HST-Prio) en anderzijds beperkingen als gevolg van de EMC-problematiek wordt tussen Schiphol en Rotterdam
                  vooralsnog gereden onder ERTMS level 1 met een maximale snelheid van 160 km/uur.
               </text:p>
      <text:p text:style-name="algemeen">Alle betrokken partijen werken momenteel aan het mogelijk maken van een hogere inhaalsnelheid van Thalys tussen Schiphol en
                  Rotterdam wanneer de HSL-Zuid infrastructuur aldaar op ERTMS level 2 wordt geschakeld. Hiervoor dient aan een aantal voorwaarden
                  te worden voldaan, zoals toelating van het HST-Prio materieel op ERTMS level 2; dit is voltooid op 31 januari 2011.
               </text:p>
      <text:p text:style-name="algemeen">Over heel 2010 is het aantal reizen met Thalys gegroeid met ca. 28%. Het vervoer tussen Amsterdam en Brussel met Thalys is
                  in 2010 bijna verdrievoudigd ten opzichte van 2009. Een deel van deze groei is te verklaren uit het groeiende aantal reizen
                  naar Londen via Brussel.
               </text:p>
      <text:p text:style-name="algemeen">De aankomstpunctualiteit van Thalys in 2010 was gemiddeld 55,6%.<text:span text:style-name="superscript"><text:note-ref text:reference-format="text" text:ref-name="ID-107184-d28e176" text:note-class="footnote">2</text:note-ref></text:span> In de eerste twee maanden van 2011 is de gemiddelde aankomstpunctualiteit van Thalys opgelopen naar ca. 66%. De punctualiteit
                  wordt negatief beïnvloed door onder andere het krappe tijdspad van Thalys op het Belgische spoor. De uitval van Thalys in
                  2010 was gemiddeld 3,2% en is in de eerste twee maanden van 2011 teruggelopen naar ca. 1,3%.
               </text:p>
      <text:p text:style-name="tussenkop"><text:span text:style-name="tussenkop_cur">AnsaldoBreda V250</text:span></text:p>
      <text:p text:style-name="algemeen">AnsaldoBreda is verantwoordelijk voor certificering en toelating van de V250 hogesnelheidstreinen. Om het vrijgaveproces van
                  het V250-materieel te bespoedigen wordt door Nederland en België intensief samengewerkt in High Level Meetings.
               </text:p>
      <text:p text:style-name="algemeen">AnsaldoBreda voert momenteel uitgebreide tests uit die benodigd zijn voor de toelating in Nederland en België. Het testen
                  zal naar alle waarschijnlijkheid in mei 2011 worden afgerond. Vervolgens zal een proces van toelating en certificering in
                  Nederland en België plaatsvinden. Daarna krijgen HSA en NMBS hun V250-treinen overgedragen en starten zij met het opleiden
                  van personeel en het voorbereiden van de commerciële exploitatie. Zoals ik u eerder heb bericht betekent dit dat de start
                  van de verbinding Amsterdam–Brussel over de HSL-Zuid waarschijnlijk plaats zal vinden eind 2011 of in het voorjaar 2012. Tot
                  die tijd zal de Beneluxtrein blijven rijden.
               </text:p>
      <text:p text:style-name="tussenkop"><text:span text:style-name="tussenkop_cur">Overleg met België</text:span></text:p>
      <text:p text:style-name="algemeen">Er blijft overleg plaatsvinden tussen Nederland en België over de uitvoering van het in 2005 bereikte compromis over de bediening
                  van Den Haag en Breda en de langere reistijden in België. Minister Vervotte heeft NMBS in maart 2010 opdracht gegeven over
                  te gaan tot het bestellen van het 20<text:span text:style-name="superscript">e</text:span> treinstel. NMBS is echter zelf nog altijd niet tot de bestelling van deze trein overgegaan: dit is een zorgelijke ontwikkeling.
                  Een andere belangrijke stap in het nakomen van de afspraken van Belgische zijde zal moeten zijn dat de Belgische Staat overeenstemming
                  met NMBS bereikt over de door haar gevraagde financiële compensatie. Ik blijf dit bij mijn Belgische collega onder de aandacht
                  brengen.
               </text:p>
      <text:p text:style-name="algemeen">Ik richt mij daarnaast op het mogelijk maken van een alternatieve verbinding over het conventionele spoor, naast de bestaande
                  stoptrein Roosendaal – Antwerpen. Ik heb in de afgelopen maanden meermaals het belang van een goede alternatieve verbinding
                  bij de Belgische collega’s benadrukt en hoop spoedig tot afspraken te komen over de realisatie van een tweede stoptrein Roosendaal–Antwerpen.
                  Het is de bedoeling dat deze stoptrein bij Antwerpen door de spoortunnel zal rijden en hierdoor een kortere rijtijd zal hebben
                  dan de bestaande stoptrein.
               </text:p>
      <text:h text:outline-level="2" text:style-name="divisiekop1">2. Stand van zaken Geluidsproblematiek
               </text:h>
      <text:p text:style-name="algemeen">Ik heb uw Kamer bij brief van 16 februari 2011 (kamerstuk nr. 22 026, nr. 330) geïnformeerd over de resultaten van de metingen aan de AnsaldoBreda V250 en Thalys treinen alsmede de geluidmetingen te
                  Lansingerland.
               </text:p>
      <text:p text:style-name="algemeen">TNO concludeert op basis van de metingen dat de geluidemissie van beide treinsoorten, binnen een bandbreedte van 1 dB, in
                  overeenstemming is met de aannamen uit het Tracébesluit. TNO heeft bij twee woningen in Lansingerland geluidmetingen uitgevoerd
                  op de gevels en op 25 meter afstand achter de geluidsschermen en stelt vast dat het stiller maken van het Priomaterieel (waarmee
                  HSA tijdelijk over de HSL-Zuid de Fyra treindienst rijdt) heeft geleid tot een 9 à 10 dB lager geluidsexpositieniveau.
               </text:p>
      <text:p text:style-name="algemeen">Uit aanvullende immissieberekeningen uitgevoerd door TNO blijkt dat voor de locaties bij Hoogmade en Lansingerland de geluidbelasting
                  in de dienstregeling voor het kalenderjaar 2011 de in het Tracébesluit genoemde voorkeursgrenswaarde dan wel de eerder verleende
                  hogere waarden niet worden overschreden.
               </text:p>
      <text:p text:style-name="algemeen">Hierbij is de geluidbelasting, net als bij de systematiek die gaat gelden bij de naleving van de geluidsproductieplafonds,
                  aan de hand van een kalenderjaar voor de tijdelijke situatie bepaald. Voor een juiste beoordeling van eindsituatie zullen
                  er immissiemetingen moeten worden uitgevoerd op de genoemde locaties waarbij zowel de Thalys als de V250-treinen met hoge
                  snelheid passeren, bij de huidige planning kan dat niet eerder dan najaar 2011 plaatsvinden.
               </text:p>
      <text:p text:style-name="alineagroep">Op 24 februari 2011 heeft er op mijn ministerie een overleg plaatsgevonden met vertegenwoordigers van de gemeenten Lansingerland
                     en Kaag en Braassem en vertegenwoordigers van de stichtingen Stop Geluidsoverlast HSL en Geen Gehoor.
                  </text:p>
      <text:p text:style-name="alineagroep.end">In dit overleg heeft TNO een toelichting gegeven op haar rapporten m.b.t. de uitgevoerde geluidmetingen en op de berekeningswijze
                     van de geluidsruimte in 2011. Tijdens dit overleg is de afspraak gemaakt dat zodra er weer nieuwe metingen zijn verricht dit
                     met de regio te bespreken.
                  </text:p>
      <text:p text:style-name="alineagroep">Op 25 januari 2011 heeft de Gemeente Breda een tweede voorlichtingsbijeenkomst georganiseerd op verzoek van de wijkraden Haagse
                     Beemden, Buitengebied Zuid-West en de dorpsraden Prinsenbeek en Princenhage.
                  </text:p>
      <text:p text:style-name="alineagroep.end">Aan deze voorlichtingsbijeenkomst hebben mijn ministerie, ProRail en HSA een bijdrage geleverd. Tijdens dit overleg heeft
                     TNO de resultaten van de trillingsmetingen bij drie woningen ten zuiden van Breda gepresenteerd.
                  </text:p>
      <text:p text:style-name="algemeen">Zoals uit het vorengaande blijkt ben ik regelmatig in overleg met de regio en zal dit onverkort voortzetten. Ik hecht eraan
                  om te benadrukken dat de geluidsoverlast mijn aandacht heeft en ik er alles aan zal doen om de hinder tot een minimum te beperken.
               </text:p>
      <text:h text:outline-level="2" text:style-name="divisiekop1">3. Stand van zaken infrastructuur
               </text:h>
      <text:p text:style-name="tussenkop"><text:span text:style-name="tussenkop_cur">Elektromagnetische compatibiliteit (EMC)</text:span></text:p>
      <text:p text:style-name="algemeen">Om het EMC-probleem structureel te kunnen oplossen is besloten tot de bouw van vier extra AT-stations<text:note text:id="ID-107184-d28e323" text:note-class="footnote"><text:note-citation text:label="3">3</text:note-citation><text:note-body><text:p> Auto Transformator (AT) station: installatie die is ontworpen om de uitstraling van storende elektromagnetische velden vanuit
                  de 25 kV stroomvoorziening van de HSL-Zuid naar andere installaties te beperken.
               </text:p></text:note-body></text:note> voor de energievoorziening van de HSL-Zuid. De oplevering hiervan is gepland in het derde kwartaal van 2011. Daarnaast is
                  het belangrijk dat de huidige tractie-installatie van het VIRM-1<text:note text:id="ID-107184-d28e334" text:note-class="footnote"><text:note-citation text:label="4">4</text:note-citation><text:note-body><text:p> VIRM-1: Verlengd Inter Regio Materieel. Betreft het moderne dubbeldeks materieel dat door NS Reizigers op het conventionele
                  spoor wordt ingezet.
               </text:p></text:note-body></text:note> materieel van NS Reizigers wordt vervangen, dit om het materieel minder gevoelig te maken voor EMC-beïnvloeding. De Staat
                  heeft hierover in de verslagperiode met NS Reizigers een uitvoeringsovereenkomst gesloten inzake de versnelde ombouw van het
                  VIRM-1 materieel. Deze versnelde ombouw wordt in plaats van tijdens de geplande revisie  van 2013 tot 2016 eerder uitgevoerd
                  en conform de huidige planning zullen alle tractie-installaties van alle VIRM-1 treinen nu voor 1 september 2013  zijn vervangen.
               </text:p>
      <text:p text:style-name="algemeen">Om de periode te overbruggen tot aan oplevering van de AT-stations en de voltooiing van de aanpassingen in de VIRM-1 is een
                  aantal aanvullende tussentijdse maatregelen genomen. Door middel van deze maatregelen tegen EMC-verstoringen is het mogelijk
                  om de hierboven beschreven uitbreidingen van de dienstregeling van HSA te faciliteren.
               </text:p>
      <text:p text:style-name="algemeen">Naar aanleiding van de ervaringen met het VIRM-1 materieel is besloten een testprogramma uit te voeren met betrekking tot
                  de EMC-gevoeligheid van het overig treinmaterieel dat regelmatig op de parallelloop van de HSL-Zuid rijdt. Dit testprogramma
                  wordt naar verwachting in het derde kwartaal van 2011 afgerond.
               </text:p>
      <text:h text:outline-level="2" text:style-name="divisiekop1">4. Stand van zaken risicoreservering
               </text:h>
      <text:p text:style-name="algemeen">In de verslagperiode van VGR 28 is het potentiële beroep (50% waarde) op de risicoreservering met € 5 mln toegenomen, van
                  € 31 naar € 36 mln (op basis van de 90% waarde bedraagt het potentiële beroep € 63 mln). De toename wordt voor het grootste
                  deel veroorzaakt door maatregelen ter voorkoming van EMC-verstoringen.
               </text:p>
      <text:p text:style-name="algemeen">Per einde van de verslagperiode was in de risicoreservering nog een bedrag aanwezig van € 39 mln. Het hiervoor genoemde potentiële
                  beroep op de risicoreservering is voor mij aanleiding om deze ruimte van € 39 mln te handhaven.
               </text:p>
      <text:h text:outline-level="2" text:style-name="divisiekop1">5. Stand van zaken Beneluxtrein
               </text:h>
      <text:p text:style-name="algemeen">NS Internationaal heeft mij de volgende informatie verstrekt over prestaties van de InterCity Brussel, ook wel bekend als
                  de Beneluxtrein.
               </text:p>
      <text:p text:style-name="algemeen">De gemiddelde punctualiteit van de uitgaande treinen richting Brussel is in 2010 uitgekomen op 79,3%. De gemiddelde punctualiteit
                  van de binnenkomende treinen richting Amsterdam is uitgekomen op 82,0%. De gemiddeld punctualiteit in 2010 is uitgekomen op
                  80,7% tegen 78,2% in 2009 en is daarmee verbeterd.
               </text:p>
      <text:p text:style-name="algemeen">Belangrijkste oorzaken voor dispunctualiteit zijn net zoals bij Fyra en Thalys de draadbreuk in de Schipholtunnel (en de daaraan
                  gekoppelde herstelwerkzaamheden en snelheidsbeperking), het winterweer eind december 2010 en werkzaamheden tussen Antwerpen
                  en Brussel.
               </text:p>
      <text:p text:style-name="algemeen">Ik blijf met NS Internationaal de punctualiteit van de Beneluxtrein nauwlettend volgen.</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026, Nr. 3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