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26
               </text:p>
          </table:table-cell>
          <table:table-cell office:value-type="string" table:number-columns-spanned="2" table:style-name="parlementair.kopcel3">
            <text:p text:style-name="headtable.dossiertitel"> Nederlands deel van een hogesnelheidsspoorverbinding Amsterdam–Brussel–Parijs en Utrecht–Arnhem–Duitse gre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6
                  </text:p>
          </table:table-cell>
          <table:table-cell office:value-type="string" table:number-columns-spanned="2" table:style-name="parlementair.kopcel_last">
            <text:p text:style-name="headtable.stuktitel"> MEDEDELING
            </text:p>
            <text:p text:style-name="headtable.datum">Vastgesteld 25 januari 2011</text:p>
          </table:table-cell>
          <table:covered-table-cell/>
        </table:table-row>
      </table:table>
      <text:p text:style-name="kamerstukdatum">
               
               
            </text:p>
      <text:p text:style-name="alineagroep">Heden is een vertrouwelijke brief ontvangen van de minister van Infrastructuur en Milieu (XII) inzake HSA.</text:p>
      <text:p text:style-name="alineagroep.end">Deze brief is ter vertrouwelijke inzage gelegd, alleen voor de leden, bij het Centraal Informatiepunt van de Tweede Kamer
                     der Staten-Generaal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26, Nr. 3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