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26</text:p>
          </table:table-cell>
          <table:table-cell office:value-type="string" table:number-columns-spanned="2" table:style-name="parlementair.kopcel3">
            <text:p text:style-name="headtable.dossiertitel"> Nederlands deel van een hogesnelheidsspoorverbinding Amsterdam–Brussel–Parijs en Utrecht–Arnhem–Duitse gren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7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mei 2010</text:p>
      <text:p text:style-name="algemeen">Op woensdag 12 mei 2010 heeft de Vaste Commissie voor Verkeer en Waterstaat  mij feitelijke vragen gesteld inzake Elektromagnetische
                  Comptabiliteit HSL-Zuid. De Commissie heeft mij gevraagd om deze vragen maandag 17 mei, uiterlijk 10 uur, te beantwoorden.
               </text:p>
      <text:p text:style-name="algemeen">Hierbij bericht ik u dat ik meer tijd nodig heb om deze vragen te beantwoorden. Ik verwacht u de antwoorden eind mei te kunnen
                  doen toekomen.
               </text:p>
      <text:p text:style-name="ondertekening">De minister van Verkeer en Waterstaat,</text:p>
      <text:p text:style-name="ondertekening.end">C. M. P. S. Eurling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22 026, Nr. 3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