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26
               </text:p>
          </table:table-cell>
          <table:table-cell office:value-type="string" table:number-columns-spanned="2" table:style-name="parlementair.kopcel3">
            <text:p text:style-name="headtable.dossiertitel"> Nederlands deel van een hogesnelheidsspoorverbinding Amsterdam–Brussel–Parijs en Utrecht–Arnhem–Duitse gre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4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april 2010</text:p>
      <text:p text:style-name="algemeen">De «Regeling grote projecten» voorziet onder meer in een rapportage van de Departementale Auditdienst van het desbetreffende
                  ministerie bij voortgangsrapportages in de uitvoeringsfase. In dat kader doe ik u hierbij het rapport van de Departementale
                  Auditdienst van mijn ministerie toekomen inzake de 26<text:span text:style-name="superscript">e</text:span> voortgangsrapportage over het project Hogesnelheidslijn-Zuid<text:note text:id="ID-d27e127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algemeen">Het rapport geeft mij geen aanleiding tot het geven van commentaar.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2 026, Nr. 3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