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85
      <text:tab/>MOTIE VAN HET LID DEKKER-ABDULAZIZ C.S.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overwegende dat publieke transparantie van gebruik van AI-systemen door de overheid belangrijk is voor de parlementaire controle en toezicht hierop;</text:p>
      <text:p text:style-name="ifm_p_mt.3.76mm_ifm">overwegende dat wetshandhaving uitgesloten is van registratieplicht ondanks dat deze AI-systemen als «hoogrisico» worden geclassificeerd;</text:p>
      <text:p text:style-name="ifm_p_mt.3.76mm_ifm">verzoekt het kabinet in de Telecomraad te pleiten voor het transparant registreren en laagdrempelig publiceren van alle hoogrisico-AI-systemen van de overheid en de uitzonderingen te schrappen in artikel 51 en 29, lid 5a van de AI-verordening,</text:p>
      <text:p text:style-name="ifm_p_mt.3.76mm_ifm">en gaat over tot de orde van de dag.</text:p>
      <text:p text:style-name="ifm_p_mt.3.76mm_ifm">Dekker-Abdulaziz</text:p>
      <text:p text:style-name="ifm_p_ifm">Leijt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3, nr. 9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3, nr. 9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Dekker-Abdulaziz c.s. over het transparant registreren en laagdrempelig publiceren van alle hoogrisico-AI-systemen van de overheid</dc:title>
    <meta:user-defined meta:name="OVERHEIDop.ParlID/DC.identifier">kst-21501-33-985</meta:user-defined>
    <meta:user-defined meta:name="OVERHEIDop.ondernummer">985</meta:user-defined>
    <meta:user-defined meta:name="DCTERMS.W3CDTF/DCTERMS.available">2022-12-0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-Abdulaziz c.s. over het transparant registreren en laagdrempelig publiceren van alle hoogrisico-AI-systemen van de overheid</meta:user-defined>
    <meta:user-defined meta:name="OVERHEIDop.indiener">D.G.M. Ceder</meta:user-defined>
    <meta:user-defined meta:name="OVERHEIDop.indiener">R.M. Leijten</meta:user-defined>
    <meta:user-defined meta:name="OVERHEIDop.indiener">H. Dekker-Abdulaziz</meta:user-defined>
    <meta:user-defined meta:name="OVERHEIDop.dossiertitel">Raad voor Vervoer, Telecommunicatie en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Raad voor Vervoer, Telecommunicatie en Energie; Motie; Motie van het lid Dekker-Abdulaziz c.s. over het transparant registreren en laagdrempelig publiceren van alle hoogrisico-AI-systemen van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