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64
      <text:tab/>MOTIE VAN HET LID ERKENS C.S.</text:h>
      <text:p text:style-name="ifm_p_ifm">Voorgesteld 10 juni 2021</text:p>
      <text:p text:style-name="ifm_p_mt.3.76mm_ifm">De Kamer,</text:p>
      <text:p text:style-name="ifm_p_mt.3.76mm_ifm">gehoord de beraadslaging,</text:p>
      <text:p text:style-name="ifm_p_mt.3.76mm_ifm">overwegende dat de EU-taxonomie technologieneutraal is en op basis van wetenschappelijke feiten moet worden vastgesteld;</text:p>
      <text:p text:style-name="ifm_p_mt.3.76mm_ifm">overwegende dat kernenergie een koolstofarme energiebron is;</text:p>
      <text:p text:style-name="ifm_p_ifm">overwegende dat het Joint Research Center in zijn rapport van begin dit jaar aangeeft dat de effecten van kernenergie grotendeels vergelijkbaar zijn met die van waterkracht en hernieuwbare energiebronnen en we daarmee over de beoordeling beschikken om kernenergie toe te voegen aan de EU-taxonomie;</text:p>
      <text:p text:style-name="ifm_p_mt.3.76mm_ifm">verzoekt het kabinet, om in Europa samen met Frankrijk en andere lidstaten die zich inzetten voor kernenergie op te trekken om kernenergie onderdeel van de taxonomie te laten zijn,</text:p>
      <text:p text:style-name="ifm_p_mt.3.76mm_ifm">en gaat over tot de orde van de dag.</text:p>
      <text:p text:style-name="ifm_p_mt.3.76mm_ifm">Erkens</text:p>
      <text:p text:style-name="ifm_p_ifm">Stoffer</text:p>
      <text:p text:style-name="ifm_p_ifm">Bontenbal</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64<text:tab/><text:page-number text:select-page="current"/></text:p>
      </style:footer>
    </style:master-page>
    <style:master-page xmlns:sdu-fn="http://schema.sdu.nl/2011/07/functions" style:name="Landscape" style:page-layout-name="landscape-margin-text">
      <style:footer>
        <text:p text:style-name="footer">Tweede Kamer, vergaderjaar 2020-2021, 21 501-33,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Erkens c.s. over kernenergie onderdeel van de taxonomie laten zijn</dc:title>
    <meta:user-defined meta:name="OVERHEIDop.ParlID/DC.identifier">kst-21501-33-864</meta:user-defined>
    <meta:user-defined meta:name="OVERHEIDop.ondernummer">864</meta:user-defined>
    <meta:user-defined meta:name="DCTERMS.W3CDTF/DCTERMS.available">2021-06-11</meta:user-defined>
    <meta:user-defined meta:name="OVERHEIDop.KamerstukTypen/DC.type">Motie</meta:user-defined>
    <meta:user-defined meta:name="OVERHEIDop.dossiernummer">21501-33</meta:user-defined>
    <meta:user-defined meta:name="OVERHEIDop.documenttitel">Motie van het lid Erkens c.s. over kernenergie onderdeel van de taxonomie laten zijn</meta:user-defined>
    <meta:user-defined meta:name="OVERHEIDop.indiener">D.J. Eppink</meta:user-defined>
    <meta:user-defined meta:name="OVERHEIDop.indiener">H. Bontenbal</meta:user-defined>
    <meta:user-defined meta:name="OVERHEIDop.indiener">C. Stoffer</meta:user-defined>
    <meta:user-defined meta:name="OVERHEIDop.indiener">S.P.A. Erkens</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Raad voor Vervoer, Telecommunicatie en Energie; Motie; Motie van het lid Erkens c.s. over kernenergie onderdeel van de taxonomie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