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8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13<text:tab/>BRIEF VAN DE MINISTER VAN ECONOMISCHE ZAKEN EN KLIMAAT</text:h>
      <text:p text:style-name="ifm_p_mt.3.76mm_ifm">Aan de Voorzitter van de Tweede Kamer der Staten-Generaal</text:p>
      <text:p text:style-name="ifm_p_mt.3.76mm_ifm">Den Haag, 2 juni 2020</text:p>
      <text:p text:style-name="ifm_p_mt.3.76mm_ifm">Hierbij bied ik u de geannoteerde agenda aan voor de Energieraad die op 15 juni 2020 middels een videoconferentie zal plaatsvinden.</text:p>
      <text:p text:style-name="ifm_p_mt.3.76mm_ifm">Op het moment van schrijven is er nog geen definitieve agenda vastgesteld. Naar verwachting zal tijdens de Energieraad gesproken worden over de Raadsconclusies, INEKs en zal een presentatie gegeven worden door het aankomende Duitse voorzitterschap.</text:p>
      <text:p text:style-name="ifm_p_mt.5.08mm_ifm">De Minister van Economische Zaken en Klimaat,<text:line-break/>E.D.<text:s/>Wiebes</text:p>
      <text:h text:style-name="ifm_p_font.bold_mt.5.08mm_page.break-before_ifm" text:outline-level="2">GEANNOTEERDE AGENDA FORMELE ENERGIERAAD 15 JUNI 2020</text:h>
      <text:p text:style-name="ifm_p_mt.4.23mm_ifm">De Energieraad op 15 juni 2020 zal in verband met COVID-19 plaatsvinden middels een videoconferentie. De agenda is op het moment van schrijven nog niet bekend. Waarschijnlijk zal worden gesproken over de Raadsconclusies Road to (Green) Recovery. Voorafgaand aan de discussie zal er tevens een presentatie worden gegeven over het aankomende Duitse voorzitterschap. Eerder was de verwachting dat de Commissie tijdens de Energieraad de eerste beoordeling van de Integrale Energie- en Klimaatplannen van de lidstaten zou presenteren. Naar verwachting laat dit, mede doordat een aantal lidstaten nog geen INEK heeft ingediend, langer op zich wachten.</text:p>
      <text:h text:style-name="ifm_p_font.bold_mt.3.76mm_page.keep-with-next_ifm" text:outline-level="2">Raadsconclusies</text:h>
      <text:p text:style-name="ifm_p_mt.3.76mm_ifm">Het Kroatische voorzitterschap is voornemens Raadsconclusies voor herstelmaatregelen in de energiesector na de COVID-19-crisis in aanloop van de Energieraad middels een schriftelijke procedure aan te nemen. Momenteel wordt hier nog in EU-verband aan gewerkt.</text:p>
      <text:h text:style-name="ifm_p_font.underline_mt.3.76mm_page.keep-with-next_ifm" text:outline-level="2">Inzet Nederland</text:h>
      <text:p text:style-name="ifm_p_mt.3.76mm_ifm">De kern van de Nederlandse inzet tijdens de besprekingen over de conceptraadsconclusies was om een sterkere link te leggen naar het doel van klimaatneutraliteit in 2050, en de rol te benoemen die schone waterstof, wind-op-zee en <text:span text:style-name="ifm_span_font.italic_ifm">Carbon Capture (Utilisation) and Storage</text:span> (CC(U)S) kunnen spelen in herstelmaatregelen. Op het gebied van waterstof roept Nederland de Commissie op om een actieplan en <text:span text:style-name="ifm_span_font.italic_ifm">roadmap</text:span> te presenteren. De raadsconclusies die nu voorliggen bevatten voldoende ambitie op het terrein van klimaat(neutraliteit), systeemintegratie, waterstof, en wind op zee. Nederland kan akkoord gaan met de raadsconclusies als daar voldoende klimaatambitie uit blijft spreken.</text:p>
      <text:h text:style-name="ifm_p_font.underline_mt.3.76mm_page.keep-with-next_ifm" text:outline-level="2">Krachtenveld</text:h>
      <text:p text:style-name="ifm_p_mt.3.76mm_ifm">Het voorstel van een Europees actieplan voor waterstof wordt gesteund door de lidstaten die lid zijn van het Pentalateraal Forum, en een aantal andere lidstaten. Een aantal lidstaten steunen Nederland in specifiekere verwijzingen naar wind-op-zee. Een aantal lidstaten, waaronder Nederland, pleit voor een sterke verwijzing naar klimaatneutraliteit in 2050.</text:p>
      <text:h text:style-name="ifm_p_font.bold_mt.3.76mm_page.keep-with-next_ifm" text:outline-level="2">Integraal Nationaal Energie- en Klimaatplannen (INEKs)</text:h>
      <text:p text:style-name="ifm_p_mt.3.76mm_ifm">Naar verwachting zal de Raad worden geïnformeerd over de laatste stand van zaken omtrent de definitieve Integrale Nationaal Energie- en Klimaatplannen voor de periode 2021–2030, die alle Europese lidstaten conform de Governance Verordening eind vorig jaar moesten indienen. Drie lidstaten (Duitsland, Ierland en Luxemburg) hebben dit nog niet gedaan. Naar verwachting zal de Commissie wederom benadrukken dat snelle indiening nodig is. De Commissie was vooralsnog voornemens in juni met een eerste beoordeling te komen. Dit zal vertraging oplopen. Uit de analyse zal blijken of de Europese 2030 doelstellingen in zicht zijn. De analyse van de concept-INEKs die vorig jaar werd gemaakt, liet zien dat de Europese 2030-doelstellingen voor broeikasgasreductie wel, en voor hernieuwbare energie en energie-efficiëntie nog niet binnen bereik waren. Verschillende landen hebben sindsdien aangegeven hun bijdrage bij te stellen.</text:p>
      <text:h text:style-name="ifm_p_font.underline_mt.3.76mm_page.keep-with-next_ifm" text:outline-level="2">Inzet Nederland</text:h>
      <text:p text:style-name="ifm_p_mt.3.76mm_ifm">Nederland is voorstander van een constructieve samenwerking met de Commissie en de andere lidstaten op het gebied van energie- en klimaatbeleid. Nederland vindt het van belang dat lidstaten hun INEK tijdig indienen zodat tijdig een gedegen analyse kan volgen, ook met het oog op het verwachte Impact Assessment voor het ophogen van het 2030 broeikasgasreductiedoel. De INEKs kunnen worden benut om te monitoren dat de Unie als geheel op het juiste pad zit. Nederland zal tijdens de Energieraad daarom haar teleurstelling uitspreken over het feit dat er in juni nog niet gesproken kan worden over de eerste beoordeling van de Commissie.</text:p>
      <text:h text:style-name="ifm_p_font.underline_mt.3.76mm_page.keep-with-next_ifm" text:outline-level="2">Indicatie krachtenveld</text:h>
      <text:p text:style-name="ifm_p_mt.3.76mm_ifm">De Commissie heeft vaker aangedrongen op tijdige indiening van de INEKs. Lidstaten die te laat zijn met het indienen, zijn conform de Governance Verordening in over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3, nr. 813<text:tab/><text:page-number text:select-page="current"/></text:p>
      </style:footer>
    </style:master-page>
    <style:master-page xmlns:sdu-fn="http://schema.sdu.nl/2011/07/functions" style:name="Landscape" style:page-layout-name="landscape-margin-text">
      <style:footer>
        <text:p text:style-name="footer">Tweede Kamer, vergaderjaar 2019-2020, 21 501-33, nr. 8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Geannoteerde Agenda Energieraad (videoconferentie) van 15 juni 2020</dc:title>
    <meta:user-defined meta:name="OVERHEIDop.ParlID/DC.identifier">kst-21501-33-813</meta:user-defined>
    <meta:user-defined meta:name="OVERHEIDop.ondernummer">813</meta:user-defined>
    <meta:user-defined meta:name="DCTERMS.W3CDTF/DCTERMS.available">2020-06-05</meta:user-defined>
    <meta:user-defined meta:name="OVERHEIDop.KamerstukTypen/DC.type">Brief</meta:user-defined>
    <meta:user-defined meta:name="OVERHEIDop.dossiernummer">21501-33</meta:user-defined>
    <meta:user-defined meta:name="OVERHEIDop.documenttitel">Geannoteerde Agenda Energieraad (videoconferentie) van 15 juni 2020</meta:user-defined>
    <meta:user-defined meta:name="OVERHEIDop.Parlementair/DC.type">Kamerstuk</meta:user-defined>
    <meta:user-defined meta:name="OVERHEIDop.indiener">E.D. Wiebes</meta:user-defined>
    <meta:user-defined meta:name="OVERHEIDop.vergaderjaar">2019-2020</meta:user-defined>
    <meta:user-defined meta:name="OVERHEIDop.dossiertitel">Raad voor Vervoer, Telecommunicatie en Energie</meta:user-defined>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Energieraad (videoconferentie) van 15 juni 2020</meta:user-defined>
    <meta:user-defined meta:name="OVERHEIDop.publicationName">Kamerstuk</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