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7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710
      <text:tab/>MOTIE VAN HET LID JETTEN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constaterende dat er tijdens de Energieraad van 11 juni 2018 wordt gesproken over de inzet van de Raad in de onderhandelingen met het Europees parlement over de Duurzame-energierichtlijn en de Energiebesparingsrichtlijn;</text:p>
      <text:p text:style-name="ifm_p_mt.3.76mm_ifm">constaterende dat er in de onderhandelingen met het Europees parlement wordt gesproken over de Europese doelen voor energiebesparing en schone energie voor 2030;</text:p>
      <text:p text:style-name="ifm_p_mt.3.76mm_ifm">constaterende dat de positie van Nederland doorslaggevend kan zijn in het behalen van een gekwalificeerde meerderheid in de Raad;</text:p>
      <text:p text:style-name="ifm_p_mt.3.76mm_ifm">constaterende dat de Europese 2030-doelen voor schone energie en energiebesparing Nederland niet binden aan een specifiek nationaal doel en dat een kostenefficiënte uitvoering van het nationale klimaatdoel van 49% vermindering mogelijk blijft;</text:p>
      <text:p text:style-name="ifm_p_mt.3.76mm_ifm">constaterende dat een hogere Europese doelstelling voor schone energie en energiebesparing de Europese Unie dichter bij het gewenste doel van 55% broeikasgasreductie zal brengen;</text:p>
      <text:p text:style-name="ifm_p_mt.3.76mm_ifm">verzoekt de regering, tijdens de Energieraad van 11 juni 2018 te pleiten voor een ophoging van de Europese 2030-doelen voor energiebesparing en schone energie naar 33%,</text:p>
      <text:p text:style-name="ifm_p_mt.3.76mm_ifm">en gaat over tot de orde van de dag.</text:p>
      <text:p text:style-name="ifm_p_mt.3.76mm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3, nr. 7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3, nr. 7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s van het lid Jetten over ophoging naar 33% van de Europese 2030 doelen voor energiebesparing en schone energie</dc:title>
    <meta:user-defined meta:name="OVERHEIDop.ParlID/DC.identifier">kst-21501-33-710</meta:user-defined>
    <meta:user-defined meta:name="OVERHEIDop.ondernummer">710</meta:user-defined>
    <meta:user-defined meta:name="DCTERMS.W3CDTF/DCTERMS.available">2018-06-08</meta:user-defined>
    <meta:user-defined meta:name="OVERHEIDop.KamerstukTypen/DC.type">Motie</meta:user-defined>
    <meta:user-defined meta:name="OVERHEIDop.dossiernummer">21501-33</meta:user-defined>
    <meta:user-defined meta:name="OVERHEIDop.adviesRvS"/>
    <meta:user-defined meta:name="OVERHEIDop.documenttitel">Moties van het lid Jetten over ophoging naar 33% van de Europese 2030 doelen voor energiebesparing en schone energie</meta:user-defined>
    <meta:user-defined meta:name="OVERHEIDop.Parlementair/DC.type">Kamerstuk</meta:user-defined>
    <meta:user-defined meta:name="OVERHEIDop.indiener">R.A.A. Jetten</meta:user-defined>
    <meta:user-defined meta:name="OVERHEIDop.vergaderjaar">2017-2018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s van het lid Jetten over ophoging naar 33% van de Europese 2030 doelen voor energiebesparing en schon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