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8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85
      <text:tab/>MOTIE VAN HET LID WASSENBERG</text:h>
      <text:p text:style-name="ifm_p_ifm">Voorgesteld 13 december 2017</text:p>
      <text:p text:style-name="ifm_p_mt.3.76mm_ifm">De Kamer,</text:p>
      <text:p text:style-name="ifm_p_mt.3.76mm_ifm">gehoord de beraadslaging,</text:p>
      <text:p text:style-name="ifm_p_mt.3.76mm_ifm">constaterende dat voor het behalen van de klimaatdoelstellingen een forse inzet op energiebesparing en hernieuwbare energie nodig is voor 2030;</text:p>
      <text:p text:style-name="ifm_p_mt.3.76mm_ifm">constaterende dat de ambities voor hernieuwbare energie voor 2030 van zowel de Europese Commissie als van de industriecommissie van het Europees parlement niet voldoen aan de klimaatambitie van Parijs;</text:p>
      <text:p text:style-name="ifm_p_mt.3.76mm_ifm">verzoekt de regering, ambitieuze doelstellingen voor energiebesparing en hernieuwbare energie af te spreken, die in lijn zijn met de ambitie van het klimaatakkoord van Parijs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3, nr. 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3, nr. 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Wassenberg over ambitieuze doelstellingen voor energiebesparing en hernieuwbare energie</dc:title>
    <meta:user-defined meta:name="OVERHEIDop.ParlID/DC.identifier">kst-21501-33-685</meta:user-defined>
    <meta:user-defined meta:name="OVERHEIDop.ondernummer">685</meta:user-defined>
    <meta:user-defined meta:name="DCTERMS.W3CDTF/DCTERMS.available">2017-12-14</meta:user-defined>
    <meta:user-defined meta:name="OVERHEIDop.KamerstukTypen/DC.type">Motie</meta:user-defined>
    <meta:user-defined meta:name="OVERHEIDop.dossiernummer">21501-33</meta:user-defined>
    <meta:user-defined meta:name="OVERHEIDop.adviesRvS"/>
    <meta:user-defined meta:name="OVERHEIDop.documenttitel">Motie van het lid Wassenberg over ambitieuze doelstellingen voor energiebesparing en hernieuwbare energie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Wassenberg over ambitieuze doelstellingen voor energiebesparing en hernieuwbar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