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84<text:tab/>MOTIE VAN HET LID WASSENBERG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overwegende dat het van belang is dat burgers in heel Europa in staat zijn om in hun eigen energievoorziening te voorzien;</text:p>
      <text:p text:style-name="ifm_p_mt.3.76mm_ifm">verzoekt de regering, volle steun te geven aan voorstellen waarmee Europese burgers de mogelijkheid krijgen zelf energie op te wekken en aan voorstellen die burgers en energiecoöperaties bescher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Wassenberg over voorstellen waarmee Europese burgers de mogelijkheid krijgen zelf energie op te wekken</dc:title>
    <meta:user-defined meta:name="OVERHEIDop.ParlID/DC.identifier">kst-21501-33-684</meta:user-defined>
    <meta:user-defined meta:name="OVERHEIDop.ondernummer">684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het lid Wassenberg over voorstellen waarmee Europese burgers de mogelijkheid krijgen zelf energie op te wekk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Wassenberg over voorstellen waarmee Europese burgers de mogelijkheid krijgen zelf energie op te w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