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83
      <text:tab/>MOTIE VAN HET LID WASSENBER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Nederland voornemens is om het voorstel te steunen waarbij groene stroom geen voorrang meer krijgt op het net;</text:p>
      <text:p text:style-name="ifm_p_mt.3.76mm_ifm">constaterende dat in delen van Europa kleine producenten en coöperaties uit de markt worden gedrukt;</text:p>
      <text:p text:style-name="ifm_p_mt.3.76mm_ifm">verzoekt de regering, tegen dit voorstel te stem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Wassenberg over het voorstel waarbij groene stroom geen voorrang meer krijgt op het net</dc:title>
    <meta:user-defined meta:name="OVERHEIDop.ParlID/DC.identifier">kst-21501-33-683</meta:user-defined>
    <meta:user-defined meta:name="OVERHEIDop.ondernummer">683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Wassenberg over het voorstel waarbij groene stroom geen voorrang meer krijgt op het net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Wassenberg over het voorstel waarbij groene stroom geen voorrang meer krijgt op het 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