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54
      <text:tab/>MOTIE VAN HET LID VAN VELDHOVEN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constaterende dat de Nederlandse regering voorstander is van de doelstelling van 1,5% energiebesparing per jaar in de Richtlijn energiebesparing;</text:p>
      <text:p text:style-name="ifm_p_mt.3.76mm_ifm">overwegende dat een aantal lidstaten deze doelstelling wil afzwakken, en dat er een coalitie van ambitieuze lidstaten is gevormd om die afzwakking tegen te gaan;</text:p>
      <text:p text:style-name="ifm_p_mt.3.76mm_ifm">verzoekt de regering, zich aan te sluiten bij de coalitie van lidstaten die streeft naar het behoud van de ambitie van 1,5% voor alle landen van de EU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Veldhoven over de ambitie van 1,5% energiebesparing per jaar</dc:title>
    <meta:user-defined meta:name="OVERHEIDop.ParlID/DC.identifier">kst-21501-33-654</meta:user-defined>
    <meta:user-defined meta:name="OVERHEIDop.ondernummer">654</meta:user-defined>
    <meta:user-defined meta:name="DCTERMS.W3CDTF/DCTERMS.available">2017-06-2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Veldhoven over de ambitie van 1,5% energiebesparing per jaar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Veldhoven over de ambitie van 1,5% energiebesparing p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