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4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46
      <text:tab/>MOTIE VAN DE LEDEN JETTEN EN VAN VELDHOVEN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overwegende dat het gebruik van open protocollen en standaarden in laadinfrastructuur van elektrische auto's een publiek belang dient;</text:p>
      <text:p text:style-name="ifm_p_mt.3.76mm_ifm">verzoekt de regering, in EU-verband het gebruik van open protocollen en standaarden te bepleiten om smart charging en communicatie tussen auto en elektriciteitsnet mogelijk te maken,</text:p>
      <text:p text:style-name="ifm_p_mt.3.76mm_ifm">en gaat over tot de orde van de dag.</text:p>
      <text:p text:style-name="ifm_p_mt.3.76mm_ifm">Jetten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Jetten en Van Veldhoven over het bepleiten van het gebruik van open protocollen en standaarden</dc:title>
    <meta:user-defined meta:name="OVERHEIDop.ParlID/DC.identifier">kst-21501-33-646</meta:user-defined>
    <meta:user-defined meta:name="OVERHEIDop.ondernummer">646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Jetten en Van Veldhoven over het bepleiten van het gebruik van open protocollen en standaarden</meta:user-defined>
    <meta:user-defined meta:name="OVERHEIDop.Parlementair/DC.type">Kamerstuk</meta:user-defined>
    <meta:user-defined meta:name="OVERHEIDop.indiener">S. van Veldhoven</meta:user-defined>
    <meta:user-defined meta:name="OVERHEIDop.indiener">R.A.A. Jetten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Jetten en Van Veldhoven over het bepleiten van het gebruik van open protocollen en standaa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