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42
      <text:tab/>MOTIE VAN HET LID VAN TONGEREN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constaterende dat de Verenigde Staten zich terugtrekken uit het akkoord van Parijs;</text:p>
      <text:p text:style-name="ifm_p_mt.3.76mm_ifm">overwegende dat de VS daarmee geen aantrekkelijke vestigingsplaats voor de clean-car-industrie meer zijn;</text:p>
      <text:p text:style-name="ifm_p_mt.3.76mm_ifm">overwegende dat de Europese auto-industrie een leidende rol ambieert als producent van schone voertuigen;</text:p>
      <text:p text:style-name="ifm_p_mt.3.76mm_ifm">verzoekt de regering om, de Europese Commissie op te roepen, te onderzoeken hoe Europa een aantrekkelijke vestigingsplaats voor de schone auto-industrie word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3, nr. 6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3, nr. 6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Van Tongeren over onderzoeken hoe Europa een vestigingsplaats voor schone autoindustrie kan worden</dc:title>
    <meta:user-defined meta:name="OVERHEIDop.ParlID/DC.identifier">kst-21501-33-642</meta:user-defined>
    <meta:user-defined meta:name="OVERHEIDop.ondernummer">642</meta:user-defined>
    <meta:user-defined meta:name="DCTERMS.W3CDTF/DCTERMS.available">2017-06-02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Van Tongeren over onderzoeken hoe Europa een vestigingsplaats voor schone autoindustrie kan worden</meta:user-defined>
    <meta:user-defined meta:name="OVERHEIDop.Parlementair/DC.type">Kamerstuk</meta:user-defined>
    <meta:user-defined meta:name="OVERHEIDop.indiener">L. van Tongeren</meta:user-defined>
    <meta:user-defined meta:name="OVERHEIDop.vergaderjaar">2016-2017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Van Tongeren over onderzoeken hoe Europa een vestigingsplaats voor schone autoindustrie ka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