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41
      <text:tab/>MOTIE VAN HET LID RONNES C.S.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overwegende dat buurland Duitsland voornemens is om per 1 januari 2019 tol te gaan heffen op Duitse wegen;</text:p>
      <text:p text:style-name="ifm_p_mt.3.76mm_ifm">constaterende dat de wijze waarop Duitsland dat wil gaan doen nadelige gevolgen heeft voor Nederlandse weggebruikers;</text:p>
      <text:p text:style-name="ifm_p_mt.3.76mm_ifm">overwegende dat de grensregio's bovendien nadelen zullen ondervinden van de Duitse tolheffing, hetgeen ongewenst is;</text:p>
      <text:p text:style-name="ifm_p_mt.3.76mm_ifm">verzoekt de regering om, alle mogelijke juridische procedures te starten om de Duitse tolheffing tegen te houden en hierbij samen op te trekken met Oostenrijk,</text:p>
      <text:p text:style-name="ifm_p_mt.3.76mm_ifm">en gaat over tot de orde van de dag.</text:p>
      <text:p text:style-name="ifm_p_mt.3.76mm_ifm">Ronnes</text:p>
      <text:p text:style-name="ifm_p_ifm">Visser</text:p>
      <text:p text:style-name="ifm_p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Ronnes c.s. over juridische stappen tegen tolheffing door Duitsland</dc:title>
    <meta:user-defined meta:name="OVERHEIDop.ParlID/DC.identifier">kst-21501-33-641</meta:user-defined>
    <meta:user-defined meta:name="OVERHEIDop.ondernummer">641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Ronnes c.s. over juridische stappen tegen tolheffing door Duitsland</meta:user-defined>
    <meta:user-defined meta:name="OVERHEIDop.Parlementair/DC.type">Kamerstuk</meta:user-defined>
    <meta:user-defined meta:name="OVERHEIDop.indiener">B. Visser</meta:user-defined>
    <meta:user-defined meta:name="OVERHEIDop.indiener">R.R. van Aalst</meta:user-defined>
    <meta:user-defined meta:name="OVERHEIDop.indiener">H.A.G. Ronnes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Ronnes c.s. over juridische stappen tegen tolheffing door Duit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