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6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24
      <text:tab/>MOTIE VAN HET LID REMCO BOSMA </text:h>
      <text:p text:style-name="ifm_p_ifm">Voorgesteld 1 december 2016</text:p>
      <text:p text:style-name="ifm_p_mt.3.76mm_ifm">De Kamer,</text:p>
      <text:p text:style-name="ifm_p_mt.3.76mm_ifm">gehoord de beraadslaging,</text:p>
      <text:p text:style-name="ifm_p_mt.3.76mm_ifm">constaterende dat de Europese Commissie een verordening tot oprichting van het orgaan van Europese regelgevende instanties voor elektronische communicatie (BEREC) heeft gepresenteerd;</text:p>
      <text:p text:style-name="ifm_p_mt.3.76mm_ifm">constaterende dat de Europese Commissie voornemens is bevoegdheden bij de nationale lidstaten weg te halen ten gunste van onafhankelijke toezichthouders en de Europese instantie BEREC;</text:p>
      <text:p text:style-name="ifm_p_mt.3.76mm_ifm">constaterende dat deze bevoegdheden de afgelopen jaren belangrijk zijn geweest om op nationaal niveau flexibiliteit te bieden op diverse onderwerpen;</text:p>
      <text:p text:style-name="ifm_p_mt.3.76mm_ifm">overwegende dat de regering heeft aangegeven een negatief subsidiariteitsoordeel te hebben over de richtlijn en de verordening;</text:p>
      <text:p text:style-name="ifm_p_mt.3.76mm_ifm">verzoekt de regering, zich gedurende de onderhandelingen uit te spreken tegen de overdracht van bevoegdheden naar de onafhankelijke toezichthouder en naar BEREC in zowel de richtlijn ter vaststelling van het wetboek voor elektronische communicatie als in de verordening tot oprichting van het orgaan van Europese regelgevende instanties voor elektronische communicatie (BEREC),</text:p>
      <text:p text:style-name="ifm_p_mt.3.76mm_ifm">en gaat over tot de orde van de dag.</text:p>
      <text:p text:style-name="ifm_p_mt.3.76mm_ifm">Remco 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3, nr. 624<text:tab/><text:page-number text:select-page="current"/></text:p>
      </style:footer>
    </style:master-page>
    <style:master-page xmlns:sdu-fn="http://schema.sdu.nl/2011/07/functions" style:name="Landscape" style:page-layout-name="landscape-margin-text">
      <style:footer>
        <text:p text:style-name="footer">Tweede Kamer, vergaderjaar 2016-2017, 21 501-33,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Motie; Motie van het lid Remco Bosma over niet overdragen van bevoegdheden naar de onafhankelijke toezichthouder en BEREC</dc:title>
    <meta:user-defined meta:name="OVERHEIDop.ParlID/DC.identifier">kst-21501-33-624</meta:user-defined>
    <meta:user-defined meta:name="OVERHEIDop.ondernummer">624</meta:user-defined>
    <meta:user-defined meta:name="DCTERMS.W3CDTF/DCTERMS.available">2016-12-02</meta:user-defined>
    <meta:user-defined meta:name="OVERHEIDop.KamerstukTypen/DC.type">Motie</meta:user-defined>
    <meta:user-defined meta:name="OVERHEIDop.dossiernummer">21501-33</meta:user-defined>
    <meta:user-defined meta:name="OVERHEIDop.documenttitel">Motie van het lid Remco Bosma over niet overdragen van bevoegdheden naar de onafhankelijke toezichthouder en BEREC</meta:user-defined>
    <meta:user-defined meta:name="OVERHEIDop.Parlementair/DC.type">Kamerstuk</meta:user-defined>
    <meta:user-defined meta:name="OVERHEIDop.indiener">R.P.G. (Remco) Bosma</meta:user-defined>
    <meta:user-defined meta:name="OVERHEIDop.vergaderjaar">2016-2017</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Motie; Motie van het lid Remco Bosma over niet overdragen van bevoegdheden naar de onafhankelijke toezichthouder en BEREC</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