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6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21
      <text:tab/>MOTIE VAN HET LID RONNES C.S.</text:h>
      <text:p text:style-name="ifm_p_ifm">Voorgesteld 30 november 2016</text:p>
      <text:p text:style-name="ifm_p_mt.3.76mm_ifm">De Kamer,</text:p>
      <text:p text:style-name="ifm_p_mt.3.76mm_ifm">gehoord de beraadslaging,</text:p>
      <text:p text:style-name="ifm_p_mt.3.76mm_ifm">constaterende dat Duitsland voornemens is, tolheffing in te voeren en Duitse automobilisten hiervoor ten dele te compenseren;</text:p>
      <text:p text:style-name="ifm_p_mt.3.76mm_ifm">constaterende dat de Europese Commissie vanwege dit voorstel een inbreukprocedure is gestart tegen Duitsland;</text:p>
      <text:p text:style-name="ifm_p_mt.3.76mm_ifm">overwegende dat Duitse tolheffing een negatief effect kan hebben op de Nederlandse grensregio's en tot sluipverkeer en een lastenverhoging voor Nederlandse automobilisten en vrachtwagenchauffeurs kan leiden;</text:p>
      <text:p text:style-name="ifm_p_mt.3.76mm_ifm">constaterende dat de definitieve Duitse tolplannen nog niet bekend zijn en ook andere Europese buurlanden, zoals Oostenrijk, bij het Europese Hof protest hebben aangetekend;</text:p>
      <text:p text:style-name="ifm_p_mt.3.76mm_ifm">verzoekt de regering om, zich intensief en nadrukkelijk te blijven verzetten tegen de plannen voor Duitse tolheffing bij de Duitse regering en de Europese Commissie en daarmee ook samen op te trekken met andere landen;</text:p>
      <text:p text:style-name="ifm_p_mt.3.76mm_ifm">verzoekt de regering voorts, om in de tussentijd een grenseffectentoets van de Duitse tolplannen uit te voeren,</text:p>
      <text:p text:style-name="ifm_p_mt.3.76mm_ifm">en gaat over tot de orde van de dag.</text:p>
      <text:p text:style-name="ifm_p_mt.3.76mm_ifm">Ronnes</text:p>
      <text:p text:style-name="ifm_p_ifm">Viss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21<text:tab/><text:page-number text:select-page="current"/></text:p>
      </style:footer>
    </style:master-page>
    <style:master-page xmlns:sdu-fn="http://schema.sdu.nl/2011/07/functions" style:name="Landscape" style:page-layout-name="landscape-margin-text">
      <style:footer>
        <text:p text:style-name="footer">Tweede Kamer, vergaderjaar 2016-2017, 21 501-33,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Motie; Motie van het lid Ronnes c.s. over blijvend verzet tegen de plannen voor Duitse tolheffing</dc:title>
    <meta:user-defined meta:name="OVERHEIDop.ParlID/DC.identifier">kst-21501-33-621</meta:user-defined>
    <meta:user-defined meta:name="OVERHEIDop.ondernummer">621</meta:user-defined>
    <meta:user-defined meta:name="DCTERMS.W3CDTF/DCTERMS.available">2016-12-01</meta:user-defined>
    <meta:user-defined meta:name="OVERHEIDop.KamerstukTypen/DC.type">Motie</meta:user-defined>
    <meta:user-defined meta:name="OVERHEIDop.dossiernummer">21501-33</meta:user-defined>
    <meta:user-defined meta:name="OVERHEIDop.documenttitel">Motie van het lid Ronnes c.s. over blijvend verzet tegen de plannen voor Duitse tolheffing</meta:user-defined>
    <meta:user-defined meta:name="OVERHEIDop.Parlementair/DC.type">Kamerstuk</meta:user-defined>
    <meta:user-defined meta:name="OVERHEIDop.indiener">B. Visser</meta:user-defined>
    <meta:user-defined meta:name="OVERHEIDop.indiener">D. Hoogland</meta:user-defined>
    <meta:user-defined meta:name="OVERHEIDop.indiener">H.A.G. Ronnes</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Motie; Motie van het lid Ronnes c.s. over blijvend verzet tegen de plannen voor Duitse tolheffing</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