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61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619
      <text:tab/>MOTIE VAN DE LEDEN VISSER EN RONNES</text:h>
      <text:p text:style-name="ifm_p_ifm">Voorgesteld 30 november 2016</text:p>
      <text:p text:style-name="ifm_p_mt.3.76mm_ifm">De Kamer,</text:p>
      <text:p text:style-name="ifm_p_mt.3.76mm_ifm">gehoord de beraadslaging,</text:p>
      <text:p text:style-name="ifm_p_mt.3.76mm_ifm">overwegende dat er wettelijke afspraken zijn die transportchauffeurs aan regels voor rij- en rusttijden binden;</text:p>
      <text:p text:style-name="ifm_p_mt.3.76mm_ifm">constaterende dat een effectieve handhaving van deze afspraken bij buitenlandse chauffeurs, vooral de inning van boetes, lastig is, mede omdat wet- en regelgeving hieromtrent nog niet in werking zijn getreden;</text:p>
      <text:p text:style-name="ifm_p_mt.3.76mm_ifm">van mening dat het buitengewoon onrechtvaardig is wanneer overtredingen van de regels van de rij- en rusttijden bij buitenlandse chauffeurs niet gehandhaafd en geïnd kunnen worden;</text:p>
      <text:p text:style-name="ifm_p_mt.3.76mm_ifm">van mening dat zolang de wet- en regelgeving om allerlei redenen nog niet is aangepast er in de tussentijd gezocht moet worden naar maatregelen om de handhaving van de rij- en rusttijden en boetes van buitenlandse kentekens alsnog te innen;</text:p>
      <text:p text:style-name="ifm_p_mt.3.76mm_ifm">verzoekt de regering om, zo snel mogelijk maatregelen te treffen om bij overtredingen van de rij- en rusttijden door buitenlandse kentekens deze gegevens langer op te slaan, zolang de broodnodige wet- en regelgeving nog niet geïmplementeerd is, zodat deze bestuurders niet de dans kunnen ontspringen,</text:p>
      <text:p text:style-name="ifm_p_mt.3.76mm_ifm">en gaat over tot de orde van de dag.</text:p>
      <text:p text:style-name="ifm_p_mt.3.76mm_ifm">Visser</text:p>
      <text:p text:style-name="ifm_p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3, nr. 6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3, nr. 6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Vervoer, Telecommunicatie en Energie; Motie; Motie van de leden Visser en Ronnes over langer opslaan van overtredingen van rij- en rusttijden door buitenlandse kentekens</dc:title>
    <meta:user-defined meta:name="OVERHEIDop.ParlID/DC.identifier">kst-21501-33-619</meta:user-defined>
    <meta:user-defined meta:name="OVERHEIDop.ondernummer">619</meta:user-defined>
    <meta:user-defined meta:name="DCTERMS.W3CDTF/DCTERMS.available">2016-12-01</meta:user-defined>
    <meta:user-defined meta:name="OVERHEIDop.KamerstukTypen/DC.type">Motie</meta:user-defined>
    <meta:user-defined meta:name="OVERHEIDop.dossiernummer">21501-33</meta:user-defined>
    <meta:user-defined meta:name="OVERHEIDop.documenttitel">Motie van de leden Visser en Ronnes over langer opslaan van overtredingen van rij- en rusttijden door buitenlandse kentekens</meta:user-defined>
    <meta:user-defined meta:name="OVERHEIDop.Parlementair/DC.type">Kamerstuk</meta:user-defined>
    <meta:user-defined meta:name="OVERHEIDop.indiener">H.A.G. Ronnes</meta:user-defined>
    <meta:user-defined meta:name="OVERHEIDop.indiener">B. Visser</meta:user-defined>
    <meta:user-defined meta:name="OVERHEIDop.vergaderjaar">2016-2017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de leden Visser en Ronnes over langer opslaan van overtredingen van rij- en rusttijden door buitenlandse kentek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30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