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3
      <text:tab/>GEWIJZIGDE MOTIE VAN DE LEDEN VAN VELDHOVEN EN BELHAJ TER VERVANGING VAN DIE GEDRUKT ONDER NR. 586</text:h>
      <text:p text:style-name="ifm_p_ifm">Voorgesteld 7 juni 2016</text:p>
      <text:p text:style-name="ifm_p_mt.3.76mm_ifm">De Kamer,</text:p>
      <text:p text:style-name="ifm_p_mt.3.76mm_ifm">gehoord de beraadslaging,</text:p>
      <text:p text:style-name="ifm_p_mt.3.76mm_ifm">constaterende dat uit inspecties blijkt dat sinds de invoering van strengere regelgeving er nog altijd grote zeeschepen op zwavelrijke stookolie in plaats van zwavelarme dieselolie in de Noord- en Oostzee varen terwijl dat niet toegestaan is;</text:p>
      <text:p text:style-name="ifm_p_mt.3.76mm_ifm">overwegende dat de Nederlandse reders aangeven dat het niet op dezelfde manier handhaven van de geldende regels door de inspectiediensten van Noord- en Oostzeelanden hen een doorn in het oog is; overwegende dat hoe lager het percentage grote zeeschepen is dat gecontroleerd wordt, hoe hoger de kans is dat rederijen de gok wagen niet gecontroleerd te worden en zich vervolgens niet aan de regels houden;</text:p>
      <text:p text:style-name="ifm_p_mt.3.76mm_ifm">overwegende dat het principe van «de vervuiler betaalt» ook in de scheepvaartsector strenger moet worden toegepast, zodat het voor rederijen loont om bijvoorbeeld te investeren in ingebouwde wasinstallaties;</text:p>
      <text:p text:style-name="ifm_p_mt.3.76mm_ifm">verzoekt de regering:</text:p>
      <text:p text:style-name="ifm_p_indent.-5mm_mleft.5mm_ifm">•<text:tab/>het percentage gecontroleerde grote zeeschepen aanzienlijk te verhogen zodat de pakkans wordt vergroot;</text:p>
      <text:p text:style-name="ifm_p_indent.-5mm_mleft.5mm_ifm">•<text:tab/>een lik-op-stukbeleid te voeren ten aanzien van boetes en er zorg voor te dragen dat boetes zodanig in verhouding staan tot de baten van het ontduiken van de regels dat sjoemelen daadwerkelijk wordt ontmoedigd;</text:p>
      <text:p text:style-name="ifm_p_indent.-5mm_mleft.5mm_ifm">•<text:tab/>hiervoor voldoende capaciteit en middelen aan de Inspectie Leefomgeving en Transport (ILT) ter beschikking te stellen;</text:p>
      <text:p text:style-name="ifm_p_indent.-5mm_mleft.5mm_ifm">•<text:tab/>te streven naar maximale harmonisatie van de handhaving tussen inspectiediensten van landen gelegen aan de Noord- en Oostzee,</text:p>
      <text:p text:style-name="ifm_p_mt.3.76mm_ifm">en gaat over tot de orde van de dag.</text:p>
      <text:p text:style-name="ifm_p_mt.3.76mm_ifm">Van Veldhoven</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3<text:tab/><text:page-number text:select-page="current"/></text:p>
      </style:footer>
    </style:master-page>
    <style:master-page xmlns:sdu-fn="http://schema.sdu.nl/2011/07/functions" style:name="Landscape" style:page-layout-name="landscape-margin-text">
      <style:footer>
        <text:p text:style-name="footer">Tweede Kamer, vergaderjaar 2015-2016, 21 501-33,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Gewijzigde motie (nader); Gewijzigde motie van de leden Van Veldhoven en Belhaj (t.v.v. 21501-33, nr. 586) over controles in de scheepvaartsector</dc:title>
    <meta:user-defined meta:name="OVERHEIDop.ParlID/DC.identifier">kst-21501-33-603</meta:user-defined>
    <meta:user-defined meta:name="OVERHEIDop.ondernummer">603</meta:user-defined>
    <meta:user-defined meta:name="DCTERMS.W3CDTF/DCTERMS.available">2016-06-08</meta:user-defined>
    <meta:user-defined meta:name="OVERHEIDop.KamerstukTypen/DC.type">Motie</meta:user-defined>
    <meta:user-defined meta:name="OVERHEIDop.dossiernummer">21501-33</meta:user-defined>
    <meta:user-defined meta:name="OVERHEIDop.documenttitel">Gewijzigde motie van de leden Van Veldhoven en Belhaj (t.v.v. 21501-33, nr. 586) over controles in de scheepvaartsector</meta:user-defined>
    <meta:user-defined meta:name="OVERHEIDop.Parlementair/DC.type">Kamerstuk</meta:user-defined>
    <meta:user-defined meta:name="OVERHEIDop.indiener">S. Belhaj</meta:user-defined>
    <meta:user-defined meta:name="OVERHEIDop.indiener">S. van Veldhoven</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Gewijzigde motie (nader); Gewijzigde motie van de leden Van Veldhoven en Belhaj (t.v.v. 21501-33, nr. 586) over controles in de scheepvaartsector</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