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90
      <text:tab/>NADER GEWIJZIGDE MOTIE VAN HET LID HOOGLAND C.S. TER VERVANGING VAN DIE GEDRUKT ONDER NR. 589</text:h>
      <text:p text:style-name="ifm_p_ifm">Voorgesteld 19 april 2016</text:p>
      <text:p text:style-name="ifm_p_mt.3.76mm_ifm">De Kamer,</text:p>
      <text:p text:style-name="ifm_p_mt.3.76mm_ifm">gehoord de beraadslaging,</text:p>
      <text:p text:style-name="ifm_p_mt.3.76mm_ifm">overwegende dat de huidige vorm van toezicht op de typegoedkeuring van auto’s via de lidstaten onvoldoende is gebleken;</text:p>
      <text:p text:style-name="ifm_p_mt.3.76mm_ifm">constaterende dat de Europese Commissie voorstellen doet die bijdragen aan een grotere onafhankelijkheid van keuringen;</text:p>
      <text:p text:style-name="ifm_p_mt.3.76mm_ifm">overwegende dat de interne markt, de gezondheid en het milieu gebaat zijn bij de uniforme toepassing en handhaving van een nieuwe Europese praktijktest, zodat tijdig ingegrepen kan worden wanneer er een vermoeden van fraude bestaat;</text:p>
      <text:p text:style-name="ifm_p_mt.3.76mm_ifm">verzoekt de regering eigenstandig Europees toezicht, handhaving en sanctionering te bepleiten met de mogelijkheid voor lidstaten en typegoedkeurders om ook anoniem onregelmatigheden bij de Europese Commissie te melden, zodat politieke afwegingen geen rol kunnen spelen bij het al dan niet aankaarten van misstanden;</text:p>
      <text:p text:style-name="ifm_p_mt.3.76mm_ifm">En gaat over tot de orde van de dag.</text:p>
      <text:p text:style-name="ifm_p_mt.3.76mm_ifm">Hoogland</text:p>
      <text:p text:style-name="ifm_p_ifm">Van Veldhoven</text:p>
      <text:p text:style-name="ifm_p_ifm">Geurts</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0<text:tab/><text:page-number text:select-page="current"/></text:p>
      </style:footer>
    </style:master-page>
    <style:master-page xmlns:sdu-fn="http://schema.sdu.nl/2011/07/functions" style:name="Landscape" style:page-layout-name="landscape-margin-text">
      <style:footer>
        <text:p text:style-name="footer">Tweede Kamer, vergaderjaar 2015-2016, 21 501-33,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Gewijzigde motie (nader); Nader gewijzigde motie van het lid Hoogland c.s.(t.v.v. 21501-33, nr. 589) over bepleiten van eigenstandig Europees toezicht, handhaving en sanctionering</dc:title>
    <meta:user-defined meta:name="OVERHEIDop.ParlID/DC.identifier">kst-21501-33-590</meta:user-defined>
    <meta:user-defined meta:name="OVERHEIDop.ondernummer">590</meta:user-defined>
    <meta:user-defined meta:name="DCTERMS.W3CDTF/DCTERMS.available">2016-04-21</meta:user-defined>
    <meta:user-defined meta:name="OVERHEIDop.KamerstukTypen/DC.type">Motie</meta:user-defined>
    <meta:user-defined meta:name="OVERHEIDop.dossiernummer">21501-33</meta:user-defined>
    <meta:user-defined meta:name="OVERHEIDop.documenttitel">Nader gewijzigde motie van het lid Hoogland c.s.(t.v.v. 21501-33, nr. 589) over bepleiten van eigenstandig Europees toezicht, handhaving en sanctionering</meta:user-defined>
    <meta:user-defined meta:name="OVERHEIDop.Parlementair/DC.type">Kamerstuk</meta:user-defined>
    <meta:user-defined meta:name="OVERHEIDop.indiener">S. van Veldhoven</meta:user-defined>
    <meta:user-defined meta:name="OVERHEIDop.indiener">J.L. Geurts</meta:user-defined>
    <meta:user-defined meta:name="OVERHEIDop.indiener">L. van Tongeren</meta:user-defined>
    <meta:user-defined meta:name="OVERHEIDop.indiener">D. Hoogland</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Gewijzigde motie (nader); Nader gewijzigde motie van het lid Hoogland c.s.(t.v.v. 21501-33, nr. 589) over bepleiten van eigenstandig Europees toezicht, handhaving en sanctionering</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