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21501-33-585</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1 501-33<text:tab/>Raad voor Vervoer, Telecommunicatie en Energie </text:h>
      <text:h text:style-name="ifm_p_font.bold_size.9.06pt_mt.18.8mm_indent.-58.5mm_ifm" text:outline-level="1">Nr. 585
      <text:tab/>MOTIE VAN HET LID VAN VELDHOVEN</text:h>
      <text:p text:style-name="ifm_p_ifm">Voorgesteld 7 april 2016</text:p>
      <text:p text:style-name="ifm_p_mt.3.76mm_ifm">De Kamer,</text:p>
      <text:p text:style-name="ifm_p_mt.3.76mm_ifm">gehoord de beraadslaging,</text:p>
      <text:p text:style-name="ifm_p_mt.3.76mm_ifm">overwegende dat er nog geen Europese CO<text:span text:style-name="ifm_span_font.subscript_ifm">2</text:span>-normen voor auto's en bestelwagens voor 2025 zijn vastgelegd en dat Europa, in tegenstelling tot de Verenigde Staten, Japan en China, geen enkele CO<text:span text:style-name="ifm_span_font.subscript_ifm">2</text:span>-uitstootnorm kent voor vrachtwagens en bussen;</text:p>
      <text:p text:style-name="ifm_p_mt.3.76mm_ifm">overwegende dat de transitie naar emissiearm en emissieloos vervoer in Europa kansen biedt voor groene groei door het vergroten van de concurrentiekracht van de industrie en dat daardoor tegelijkertijd enorme winst voor de luchtkwaliteit kan worden geboekt;</text:p>
      <text:p text:style-name="ifm_p_mt.3.76mm_ifm">constaterende dat de Kamer onlangs heeft uitgesproken dat Nederland moet streven naar emissieloze verkopen van auto's in 2025 en de regering heeft opgeroepen om zich hiervoor in Europees verband in te zetten;</text:p>
      <text:p text:style-name="ifm_p_mt.3.76mm_ifm">verzoekt de regering, zich in te zetten voor nieuwe Europese CO<text:span text:style-name="ifm_span_font.subscript_ifm">2</text:span>-normen voor auto's en bestelwagens voor 2025, gebaseerd op de nieuwe Europese testcyclus «Worldwide harmonized Light vehicles Test Procedures» (WLTP) en zonder uitzonderingsclausules, en zich daarnaast in te zetten voor de totstandkoming van ambitieuze Europese CO<text:span text:style-name="ifm_span_font.subscript_ifm">2</text:span>-normen voor bussen en vrachtwagens,</text:p>
      <text:p text:style-name="ifm_p_mt.3.76mm_ifm">en gaat over tot de orde van de dag.</text:p>
      <text:p text:style-name="ifm_p_mt.3.76mm_ifm">Van Veld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1 501-33, nr. 585<text:tab/><text:page-number text:select-page="current"/></text:p>
      </style:footer>
    </style:master-page>
    <style:master-page xmlns:sdu-fn="http://schema.sdu.nl/2011/07/functions" style:name="Landscape" style:page-layout-name="landscape-margin-text">
      <style:footer>
        <text:p text:style-name="footer">Tweede Kamer, vergaderjaar 2015-2016, 21 501-33, nr. 58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Raad voor Vervoer, Telecommunicatie en Energie; Motie; Motie van het lid Van Veldhoven over nieuwe Europese CO2-normen voor auto’s en bestelwagens voor 2025</dc:title>
    <meta:user-defined meta:name="OVERHEIDop.ParlID/DC.identifier">kst-21501-33-585</meta:user-defined>
    <meta:user-defined meta:name="OVERHEIDop.ondernummer">585</meta:user-defined>
    <meta:user-defined meta:name="DCTERMS.W3CDTF/DCTERMS.available">2016-04-08</meta:user-defined>
    <meta:user-defined meta:name="OVERHEIDop.KamerstukTypen/DC.type">Motie</meta:user-defined>
    <meta:user-defined meta:name="OVERHEIDop.dossiernummer">21501-33</meta:user-defined>
    <meta:user-defined meta:name="OVERHEIDop.documenttitel">Motie van het lid Van Veldhoven over nieuwe Europese CO2-normen voor auto’s en bestelwagens voor 2025</meta:user-defined>
    <meta:user-defined meta:name="OVERHEIDop.Parlementair/DC.type">Kamerstuk</meta:user-defined>
    <meta:user-defined meta:name="OVERHEIDop.indiener">S. van Veldhoven</meta:user-defined>
    <meta:user-defined meta:name="OVERHEIDop.vergaderjaar">2015-2016</meta:user-defined>
    <meta:user-defined meta:name="OVERHEIDop.dossiertitel">Raad voor Vervoer, Telecommunicatie en Energ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voor Vervoer, Telecommunicatie en Energie; Motie; Motie van het lid Van Veldhoven over nieuwe Europese CO2-normen voor auto’s en bestelwagens voor 2025</meta:user-defined>
    <meta:user-defined meta:name="OVERHEIDop.publicationName">Kamerstuk</meta:user-defined>
    <meta:user-defined meta:name="OVERHEID.Organisatietype/OVERHEID.organisationType">staten generaal</meta:user-defined>
    <meta:user-defined meta:name="DCTERMS.W3CDTF/DCTERMS.issued">2016-04-07</meta:user-defined>
    <meta:user-defined meta:name="OVERHEID.Informatietype/DC.type">officiële publicatie</meta:user-defined>
    <meta:user-defined meta:name="OVERHEID.TaxonomieBeleidsagenda/OVERHEID.category">Economie | ICT</meta:user-defined>
    <meta:user-defined meta:name="OVERHEID.TaxonomieBeleidsagenda/OVERHEID.category">Internationaal | Europese zaken</meta:user-defined>
    <meta:user-defined meta:name="OVERHEID.TaxonomieBeleidsagenda/OVERHEID.category">Natuur en milieu | Energie</meta:user-defined>
    <meta:user-defined meta:name="OVERHEID.TaxonomieBeleidsagenda/OVERHEID.category">Verkeer | Organisatie en beleid</meta:user-defined>
    <meta:user-defined meta:name="OVERHEIDop.versieInformatie"/>
  </office:meta>
</office:document-meta>
</file>