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43
      <text:tab/>BRIEF VAN DE STAATSSECRETARIS VAN INFRASTRUCTUUR EN MILIEU </text:h>
      <text:p text:style-name="ifm_p_mt.3.76mm_ifm">Aan de Voorzitter van de Tweede Kamer der Staten-Generaal</text:p>
      <text:p text:style-name="ifm_p_mt.3.76mm_ifm">Den Haag, 25 oktober 2013</text:p>
      <text:p text:style-name="ifm_p_mt.3.76mm_ifm">In het Algemeen Overleg Transportraad van 2 oktober 2013 (Kamerstuk 21 501-33, nr. 441) heb ik toegezegd uw Kamer in oktober nader te informeren over het externe onderzoek naar de door de Europese Commissie voorgestelde regeling voor compensatie bij vertraging in de luchtvaart en naar mogelijke alternatieven.</text:p>
      <text:p text:style-name="ifm_p_ifm">De regeling die de Europese Commissie voorstelt maakt deel uit van haar voorstel tot herziening van VERORDENING (EG) Nr. 261/2004 tot vaststelling van gemeenschappelijke regels inzake compensatie en bijstand aan luchtreizigers bij instapweigering en annulering of langdurige vertraging van vluchten en VERORDENING (EG) 2027/97 van de Raad betreffende de aansprakelijkheid van luchtvervoerders bij het vervoer van passagiers en hun bagage.</text:p>
      <text:p text:style-name="ifm_p_mt.3.76mm_ifm">Voor een zorgvuldige afweging over de compensatieregeling is voorzien in een overleg met stakeholders naar aanleiding van het externe onderzoek terzake. Voor dit overleg is eind oktober een datum voorzien. Dit betekend dat ik uw Kamer medio november kan informeren over het onderzoek, de uitkomst van het overleg en mijn standpunt dienaangaande. Hiermee blijft er gelegenheid om met uw Kamer over dit onderwerp van gedachte te wisselen, aangezien besluitvorming hierover in Brussel niet voor de Transportraad van 5 december 2013 zal plaatsvi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43<text:tab/><text:page-number text:select-page="current"/></text:p>
      </style:footer>
    </style:master-page>
    <style:master-page xmlns:sdu-fn="http://schema.sdu.nl/2011/07/functions" style:name="Landscape" style:page-layout-name="landscape-margin-text">
      <style:footer>
        <text:p text:style-name="footer">Tweede Kamer, vergaderjaar 2013-2014, 21 501-33,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Informatie over het externe onderzoek naar de door de Europese Commissie voorgestelde regeling voor compensatie bij vertraging in de luchtvaart en naar mogelijke alternatieven</dc:title>
    <meta:user-defined meta:name="OVERHEIDop.ParlID/DC.identifier">kst-21501-33-443</meta:user-defined>
    <meta:user-defined meta:name="OVERHEIDop.ondernummer">443</meta:user-defined>
    <meta:user-defined meta:name="DCTERMS.W3CDTF/DCTERMS.available">2013-10-31</meta:user-defined>
    <meta:user-defined meta:name="OVERHEIDop.KamerstukTypen/DC.type">Brief</meta:user-defined>
    <meta:user-defined meta:name="OVERHEIDop.dossiernummer">21501-33</meta:user-defined>
    <meta:user-defined meta:name="OVERHEIDop.documenttitel">Informatie over het externe onderzoek naar de door de Europese Commissie voorgestelde regeling voor compensatie bij vertraging in de luchtvaart en naar mogelijke alternatiev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Informatie over het externe onderzoek naar de door de Europese Commissie voorgestelde regeling voor compensatie bij vertraging in de luchtvaart en naar mogelijke alternatieven</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