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4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02
      <text:tab/>BRIEF VAN DE MINISTER VAN ECONOMISCHE ZAKEN</text:h>
      <text:p text:style-name="ifm_p_mt.3.76mm_ifm">Aan de Voorzitter van de Tweede Kamer der Staten-Generaal</text:p>
      <text:p text:style-name="ifm_p_mt.3.76mm_ifm">Den Haag, 14 januari 2013</text:p>
      <text:p text:style-name="ifm_p_mt.3.76mm_ifm">Bijgaand doe ik het verslag toekomen van de Telecomraad van 20 december 2012.</text:p>
      <text:p text:style-name="ifm_p_mt.3.76mm_ifm">Het voorzitterschap heeft een voortgangsrapportage gepresenteerd over de verordening elektronische identiteiten en vertrouwensdiensten. Aan de hand van deze rapportage heeft een oriënterend debat plaatsgevonden.</text:p>
      <text:p text:style-name="ifm_p_mt.3.76mm_ifm">Daarnaast heeft het voorzitterschap een voortgangsrapportage over de gewijzigde richtlijn over het hergebruik van overheidsinformatie en een voortgangsrapportage over de Richtsnoeren voor trans-Europese telecommunicatienetwerken gepresenteerd.</text:p>
      <text:p text:style-name="ifm_p_mt.3.76mm_ifm">Er heeft een oriënterend debat in het kader van de Europa 2020 Strategie plaatsgevonden over de tussentijdse evaluatie van de digitale agenda voor Europa en de jaarlijkse groeianalyse.</text:p>
      <text:p text:style-name="ifm_p_mt.3.76mm_ifm">Onder het punt diversen heeft het voorzitterschap de Raad geïnformeerd over de voortgang in de onderhandelingen met het Europees Parlement over de verordening inzake het Europees Agentschap voor netwerk- en informatiebeveiliging (ENISA). Ook heeft het voorzitterschap de Raad geïnformeerd over de uitkomsten van de World Conference on Telecommunications (WCIT) die in Dubai van 3 december tot 14 december 2012 plaatsvond. De Europese Commissie heeft het voorstel voor een Richtlijn over de toegankelijkheid van de websites van overheidsinstanties, dat op 3 december 2012 is gepubliceerd, gepresenteerd.</text:p>
      <text:p text:style-name="ifm_p_mt.3.76mm_ifm">Het Ierse voorzitterschap heeft zijn werkprogramma voor de eerste helft van 2013 gepresenteerd.</text:p>
      <text:p text:style-name="ifm_p_mt.3.76mm_ifm">De eerstvolgende Telecomraad zal op 6 juni 2013 plaatsvinden.</text:p>
      <text:p text:style-name="ifm_p_mt.5.08mm_ifm">De minister van Economische Zaken,<text:line-break/>H.G.J.<text:s/>Kamp</text:p>
      <text:h text:style-name="ifm_p_font.bold_mt.5.08mm_page.break-before_ifm" text:outline-level="2">VERSLAG TELECOMRAAD 20 DECEMBER 2012</text:h>
      <text:h text:style-name="ifm_p_font.bold_mt.4.23mm_page.keep-with-next_ifm" text:outline-level="2">Elektronische identificatie en vertrouwensdiensten</text:h>
      <text:p text:style-name="ifm_p_mt.3.76mm_ifm">De Europese Commissie heeft op 4 juni 2012 haar voorstel voor een verordening over elektronische identificatie en vertrouwensdiensten voor elektronische acties in de interne markt gepubliceerd. Er is momenteel geen alomvattend EU-rechtskader voor elektronische identificatie en authenticatie en vertrouwensdiensten. De Europese Commissie gaf dan ook aan met het voorliggende voorstel te streven naar één juridisch bindend kader. Het voorstel beoogt de elektronische interacties tussen bedrijven, burgers en overheidsorganen te vergemakkelijken door veilige en effectieve online diensten, e-business en elektronische dienstverlening in de Europese Unie. Het voorstel zal moeten bijdragen aan de voltooiing van de digitale interne markt en maakt ook deel uit van de <text:span text:style-name="ifm_span_font.italic_ifm">Single Market Act II</text:span>. De Europese Raad, die 13 en 14 december 2012 plaatsvond heeft ook opgeroepen om snelle voortgang met dit voorstel te maken.</text:p>
      <text:p text:style-name="ifm_p_mt.3.76mm_ifm">Het voorzitterschap heeft tijdens de Raad een voortgangsrapportage over dit voorstel gepresenteerd waarin een weergave wordt gegeven over de discussies die in raadskader zijn gevoerd. Aan de hand van dit voortgangsverslag heeft een oriënterend debat plaatsgevonden.</text:p>
      <text:p text:style-name="ifm_p_mt.3.76mm_ifm">Nederland heeft tijdens de Raad aangegeven dat de verordening elektronische identificatie en vertrouwensdiensten een belangrijke mijlpaal is om op termijn op een veilige manier elektronische transacties in Europa te doen. Nederland heeft het voortgangsrapport onderschreven en aangegeven dat de onderhandelingen zich de komende tijd zullen moeten richten op betrouwbaarheidsniveaus, aansprakelijkheid van de staat en toezicht. Ook andere lidstaten kunnen het voorstel van de Commissie steunen en hebben op het belang van het voorstel voor het voltooien van de digitale interne markt gewezen. Wel hebben zij gesteld dat diverse zaken in de verordening nader moeten worden uitgewerkt, en niet aan gedelegeerde handelingen en uitvoeringshandelingen moeten worden overgelaten.</text:p>
      <text:p text:style-name="ifm_p_mt.3.76mm_ifm">Ook is gedurende de Raad gesproken over het voorgestelde systeem van wederzijdse erkenning van e-identificatie. In het voorliggende voorstel wordt aangegeven dat e-identificatie uitsluitend gebaseerd is op de verantwoordelijkheid van de lidstaten voor e-identificatiesystemen op nationaal niveau, wederzijds vertrouwen en samenwerking tussen de lidstaten. Er worden in het voorstel van de Commissie geen minimumeisen aan het beveilingsniveau van e-identificatie middelen gesteld. Veel lidstaten maken zich dan ook zorgen over het mechanisme van wederzijdse erkenning. De vraag die tijdens de Raad dan ook ter discussie stond was of een geharmoniseerd minimumbeveiligingsniveau voor e-identificatie de bezwaren zou kunnen wegnemen en zal bijdragen tot een toereikende beveiliging van grensoverschrijdende transacties in de EU.</text:p>
      <text:p text:style-name="ifm_p_ifm">Nederland heeft daarbij aangegeven dat zij de verplichting tot wederzijdse erkenning wil koppelen aan wederkerigheid; de toegang tot diensten kan alleen met e-identificatie middelen die tenminste hetzelfde beveilingsniveau hebben als de nationale e-identificatie middelen voor deze diensten. E-identificatiemiddelen zullen daarom moeten worden ingedeeld naar beveiligingsniveau, waarbij vooraf moet worden aangetoond dat ze voldoen aan de vereisten van het beveilingsniveau dat zij nastreven. Dit zal meer zekerheid bieden aan openbare diensten die verplicht worden e-identificatieschema’s te accepteren van andere lidstaten. Enkele lidstaten sloten zich bij Nederland aan. Andere lidstaten zijn meer voorstander van geharmoniseerde verplichte minimum veiligheidsstandaarden voor e-identificatiemiddelen, waarbij ze echter verschillende interpretaties hanteren van dit begrip.</text:p>
      <text:p text:style-name="ifm_p_mt.3.76mm_ifm">Onder Iers voorzitterschap zal de Raad verder werken aan de Raadspositie ten aanzien van het voorstel. Het Europees Parlement zal naar verwachting rond de zomer in 2013 zijn positie bepalen.</text:p>
      <text:h text:style-name="ifm_p_font.bold_mt.3.76mm_page.keep-with-next_ifm" text:outline-level="2">Trans-Europese telecommunicatienetwerken</text:h>
      <text:p text:style-name="ifm_p_mt.3.76mm_ifm">Het voorzitterschap heeft een voortgangsrapport gepresenteerd over het voorstel Richtsnoeren trans-Europese telecommunicatienetwerken. De Raad heeft kennis van het voortgangsrapport genomen.</text:p>
      <text:p text:style-name="ifm_p_ifm">De richtsnoeren trans-Europese telecommunicatienetwerken betreffen de doelstellingen en prioriteiten voor breedbandnetwerken en digitale diensten infrastructuur en behelzen projecten van gemeenschappelijk belang op dit gebied. Hoewel aanzienlijke voortgang is gemaakt met het voorstel moet volgens het voorzitterschap op een aantal gebieden nog verder worden gewerkt om de tekst nog consistenter te maken; bijvoorbeeld met betrekking tot de doelstellingen inzake breedband en de desbetreffende prioriteiten. Het Iers voorzitterschap zal de onderhandelingen voortzetten. Indien voortgang wordt gemaakt, zou de Raad tijdig zijn definitief standpunt moeten kunnen bepalen en kan er in maart 2013 een start worden gemaakt met de trilogen met het Europees Parlement.</text:p>
      <text:h text:style-name="ifm_p_font.bold_mt.3.76mm_page.keep-with-next_ifm" text:outline-level="2">Hergebruik van overheidsinformatie</text:h>
      <text:p text:style-name="ifm_p_mt.3.76mm_ifm">Het voorzitterschap presenteerde het voortgangsverslag over de voorgestelde wijziging van de Richtlijn over het hergebruik van overheidsinformatie en gaf een terugkoppeling van de eerste triloog die met het Europees Parlement op 17 december 2012 heeft plaatsgevonden. Het voorzitterschap gaf aan dat deze triloog in goede sfeer is verlopen. Deze trilogen zullen de komende tijd voortgezet worden onder Iers voorzitterschap. De Raad heeft kennis van het voortgangsrapport genomen.</text:p>
      <text:p text:style-name="ifm_p_mt.3.76mm_ifm">Het wijzigingsvoorstel van de Europese Commissie bevat nieuwe en gewijzigde elementen, te weten uitbreiding van het toepassingsgebied van de richtlijn naar musea, bibliotheken en archieven, de verplichting tot het toestaan van hergebruik van openbare overheidsinformatie en de regels voor de vergoedingen voor het hergebruik van overheidsinformatie. Het doel van het voorstel is om overheidsinformatie en data beschikbaar te maken voor nieuwe producten en diensten gemaakt voor en door burgers en bedrijven. Te denken valt daarbij onder meer aan navigatiesystemen voor in de auto, weersverwachtingen e.d.</text:p>
      <text:h text:style-name="ifm_p_font.bold_mt.3.76mm_page.keep-with-next_ifm" text:outline-level="2">Europa 2020 Strategie</text:h>
      <text:p text:style-name="ifm_p_mt.3.76mm_ifm">De Raad heeft in het kader van de Europa 2020 Strategie van gedachten gewisseld over de tussentijdse evaluatie van de Digitale Agenda en de vervolgstappen. Het debat had ook betrekking op de Jaarlijkse Groeianalyse 2013 die het startpunt vormt voor het Europees Semester 2013, waarin intensieve economische beleidscoördinatie in de EU plaatsvindt. Het debat was ook een eerste stap voor de Europese Raad in oktober 2013 die in het teken zal staan van innovatie en digitaal beleid.</text:p>
      <text:p text:style-name="ifm_p_mt.3.76mm_ifm">De tussentijdse evaluatie van de Digitale Agenda, die de Europese Commissie op 18 december 2012 gepresenteerd heeft, bevat voorstellen om de digitale economie beter te stimuleren en de digitale interne markt te versterken. De tussentijdse evaluatie is toegespitst op de volgende gebieden: 1) een digitale eengemaakte markt, 2) snellere structurele hervormingen van overheidsdiensten 3) breedband 4) betrouwbaarheid en beveiliging 5) cloud computing 6) ondernemerschap, banen en ICT vaardigheden 7) onderzoek en innovatie.</text:p>
      <text:p text:style-name="ifm_p_ifm">Door maatregelen te nemen op deze gebieden zal het groeipotentieel van ict ten volle worden benut door markttekortkomingen aan te pakken, de fragmentering van de digitale interne markt tegen te gaan en in het algemeen de voorwaarden voor het creëren van groei en banen in Europa te stimuleren.</text:p>
      <text:p text:style-name="ifm_p_mt.3.76mm_ifm">Nederland onderschreef de tussentijdse evaluatie van de Digitale Agenda en wees in dit kader ook op het belang van de modernisering van het auteursrecht. Zij werd hierin door de Europese Commissie en enkele lidstaten gesteund. Tevens heeft Nederland erop gewezen dat er meer moet gebeuren om het aantal online aankopen over de grens te vergroten. Barrières die daarbij moeten worden geslecht zijn onder meer een gebrek aan vertrouwen en verschillen in de verplichte consumenteninformatie. Publiek-private samenwerking kan daarnaast bedrijven stimuleren hun producten online en over de grens te verkopen. Tevens heeft Nederland aangegeven zich goed te kunnen vinden in de prioriteiten die de Commissie aanwijst in de Groeianalyse 2013 wat betreft digitalisering. ICT is voor Nederland daarnaast een essentiële aanjager voor toekomstige duurzame economische groei. De Europese Commissie pleit in de Groeianalyse 2013 voor digitalisering van de publieke administratie gericht op gebruiksvriendelijke dienstverlening. Nederland zet hierop in door alle bedrijven en burgers het recht op elektronisch zaken doen te geven vanaf 2017.</text:p>
      <text:p text:style-name="ifm_p_mt.3.76mm_ifm">Ook andere lidstaten onderschreven het belang van de versterking van de digitale interne markt en onderschreven de vervolgstappen die naar aanleiding van de tussentijdse evaluatie van de Digitale Agenda gezet moeten worden. Daarbij wezen enkele lidstaten op het belang van de aanleg van snel breedband en hechten daarbij belang aan het financieringsinstrument Connecting European Facility (CEF). Enkele lidstaten benadrukten verder de stimulering van ICT vaardigheden; ook bij ouderen. Ook waren er lidstaten die in het kader van de digitale markt het belang van de bescherming van persoonsgegevens benadrukten.</text:p>
      <text:h text:style-name="ifm_p_font.bold_mt.3.76mm_page.keep-with-next_ifm" text:outline-level="2">Diversen</text:h>
      <text:h text:style-name="ifm_p_font.bold_mt.3.76mm_page.keep-with-next_ifm" text:outline-level="2">ENISA</text:h>
      <text:p text:style-name="ifm_p_mt.3.76mm_ifm">Het Cypriotische voorzitterschap was erop gericht om een akkoord te bereiken met het Europees Parlement over de voorgestelde verordening inzake het Europees Agentschap voor netwerk- en informatiebeveiliging (ENISA). Dit is echter niet gelukt. De trilogen met het Europees Parlement zullen onder Iers voorzitterschap worden voortgezet. Onderwerpen waarover overeenstemming wordt gezocht met het Europees Parlement betreffen onder andere de mandaattermijn voor het agentschap, de benoeming van de directeur al dan niet met goedkeuring van het Europees Parlement en de instelling van een zogeheten executive board als aanvullende managementlaag.</text:p>
      <text:h text:style-name="ifm_p_font.bold_mt.3.76mm_page.keep-with-next_ifm" text:outline-level="2">Toegang van de websites van overheidsinstanties</text:h>
      <text:p text:style-name="ifm_p_mt.3.76mm_ifm">De Commissie presenteerde aan de Raad het voorstel over de Richtlijn inzake de toegankelijkheid van de websites van overheidsinstanties die 3 december 2012 verschenen is. De Raad heeft deze presentatie aangehoord.</text:p>
      <text:p text:style-name="ifm_p_ifm">Het doel van de richtlijn is onder meer de harmonisatie van de webtoegankelijkheid van overheidsinstanties zodat een ruime markt voor webontwikkelaars kan worden gecreëerd. Het voorstel voldoet aan de beginselen en technieken die moeten worden toegepast bij het bouwen van websites om de inhoud daarvan voor alle gebruikers toegankelijk te maken, met name voor personen met een handicap.</text:p>
      <text:p text:style-name="ifm_p_ifm">Het BNC-fiche over dit voorstel zal u op korte termijn worden toegezonden.</text:p>
      <text:h text:style-name="ifm_p_font.bold_mt.3.76mm_page.keep-with-next_ifm" text:outline-level="2">WCIT</text:h>
      <text:p text:style-name="ifm_p_mt.3.76mm_ifm">Het voorzitterschap gaf een terugkoppeling van de World Conference on Telecommunications (WCIT) die van 3-14 december 2012 in Dubai plaatsvond. Een verslag over deze conferentie is op 9 januari 2013 naar u toegezonden.</text:p>
      <text:h text:style-name="ifm_p_font.bold_mt.3.76mm_page.keep-with-next_ifm" text:outline-level="2">Werkprogramma Iers voorzitterschap</text:h>
      <text:p text:style-name="ifm_p_mt.3.76mm_ifm">De Ierse delegatie heeft haar werkprogramma voor het aankomende Ierse voorzitterschap (januari-juni 2013) gepresenteerd. Het Ierse voorzitterschap zal zich richten op het voorstel over de verordening over de richtsnoeren van Trans-Europese netwerken en de verordening elektronische identificatie en vertrouwensdiensten. Ook wil zij voortgang maken met het voorstel voor een richtlijn over de toegang van de websites van overheidsinstanties. Ook zal zij een begin maken met de behandeling van de nog te verschijnen Mededeling over Cybersecurity samen met het nog te verschijnen wetgevend voorstel over informatieveiligheid. Tevens zal het aankomende Ierse voorzitterschap aandacht besteden aan het nog te verschijnen wetgevend voorstel over de kostenreductie van het gebruik van breedb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402<text:tab/><text:page-number text:select-page="current"/></text:p>
      </style:footer>
    </style:master-page>
    <style:master-page xmlns:sdu-fn="http://schema.sdu.nl/2011/07/functions" style:name="Landscape" style:page-layout-name="landscape-margin-text">
      <style:footer>
        <text:p text:style-name="footer">Tweede Kamer, vergaderjaar 2012-2013, 21 501-33,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aad voor Vervoer, Telecommunicatie en Energie; Brief regering; Verslag van de Telecomraad van 20 december 2012</dc:title>
    <meta:user-defined meta:name="OVERHEIDop.ParlID/DC.identifier">kst-21501-33-402</meta:user-defined>
    <meta:user-defined meta:name="OVERHEIDop.ondernummer">402</meta:user-defined>
    <meta:user-defined meta:name="DCTERMS.W3CDTF/DCTERMS.available">2013-01-15</meta:user-defined>
    <meta:user-defined meta:name="OVERHEIDop.KamerstukTypen/DC.type">Brief</meta:user-defined>
    <meta:user-defined meta:name="OVERHEIDop.dossiernummer">21501-33</meta:user-defined>
    <meta:user-defined meta:name="OVERHEIDop.documenttitel">Verslag van de Telecomraad van 20 december 2012</meta:user-defined>
    <meta:user-defined meta:name="OVERHEIDop.Parlementair/DC.type">Kamerstuk</meta:user-defined>
    <meta:user-defined meta:name="OVERHEIDop.indiener">H.G.J. Kamp</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Telecomraad van 20 december 2012</meta:user-defined>
    <meta:user-defined meta:name="OVERHEIDop.publicationName">Kamerstuk</meta:user-defined>
    <meta:user-defined meta:name="OVERHEID.Organisatietype/OVERHEID.organisationType">staten generaal</meta:user-defined>
    <meta:user-defined meta:name="DCTERMS.W3CDTF/DCTERMS.issued">2013-01-14</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