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54
                  </text:p>
          </table:table-cell>
          <table:table-cell office:value-type="string" table:number-columns-spanned="2" table:style-name="parlementair.kopcel_last">
            <text:p text:style-name="headtable.stuktitel"> VERSLAG VAN EEN ALGEMEEN OVERLEG
            </text:p>
            <text:p text:style-name="headtable.datum">Vastgesteld 4 januari 2012
               
            </text:p>
          </table:table-cell>
          <table:covered-table-cell/>
        </table:table-row>
      </table:table>
      <text:p text:style-name="alineagroep">De vaste commissie voor Economische Zaken, Landbouw en Innovatie<text:note text:id="ID-147637-d28e106" text:note-class="footnote"><text:note-citation text:label="1">1</text:note-citation><text:note-body><text:p>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n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en de vaste commissie voor Europese Zaken<text:note text:id="ID-147637-d28e118" text:note-class="footnote"><text:note-citation text:label="2">2</text:note-citation><text:note-body><text:p>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8 december 2011 overleg gevoerd met viceminister-president, minister Verhagen van Economische Zaken, Landbouw en
                     Innovatie over:
                  </text:p>
      <text:list text:style-name="list-style-1">
        <text:list-item>
          <text:p text:style-name="list.start">
                           <text:span text:style-name="vet">de brief van de minister van Economische Zaken, Landbouw en Innovatie d.d. 02-12-2011 inzake de geannoteerde agenda voor de
                              VTE-Raad (Telecom) d.d. 13 december 2011 (</text:span><text:span text:style-name="vet">21 501-33, nr. 351</text:span><text:span text:style-name="vet">);</text:span></text:p>
        </text:list-item>
        <text:list-item>
          <text:p text:style-name="list.cont">
                           <text:span text:style-name="vet">de brief van de minister van Economische Zaken, Landbouw en Innovatie d.d. 14-06-2011 inzake verslag VTE-Raad (Telecom) d.d.
                              27 mei 2011 (</text:span><text:span text:style-name="vet">21 501-33, nr. 326</text:span><text:span text:style-name="vet">);</text:span>
                           
                        </text:p>
        </text:list-item>
        <text:list-item>
          <text:p text:style-name="list.cont">
                           <text:span text:style-name="vet">de brief van de staatssecretaris van Buitenlandse Zaken d.d. 06-09-2011 inzake het fiche richtlijn roaming regulering (</text:span><text:span text:style-name="vet">22 112, nr. 1204</text:span><text:span text:style-name="vet">);</text:span>
                           
                        </text:p>
        </text:list-item>
        <text:list-item>
          <text:p text:style-name="list.end">
                           <text:span text:style-name="vet">de brief van de staatssecretaris van Buitenlandse Zaken d.d. 28-11-2011 over het fiche inzake de Verordening Trans-Europese
                              telecommunicatie netwerken (</text:span><text:span text:style-name="vet">22 112, nr. 1273</text:span><text:span text:style-name="vet">).</text:span>
                           
                        </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Knops </text:p>
      <text:p text:style-name="ondertekening">De griffier van de vaste commissie voor Economische Zaken, Landbouw en Innovatie,</text:p>
      <text:p text:style-name="ondertekening.end">Franke </text:p>
      <text:p text:style-name="hardreturn"/>
      <text:p text:style-name="alineagroep"><text:span text:style-name="vet">Voorzitter: Houwers</text:span></text:p>
      <text:p text:style-name="alineagroep.end">
                     <text:span text:style-name="vet">Griffier: Blacquière</text:span>
                     
                  </text:p>
      <text:p text:style-name="algemeen">Aanwezig zijn zeven leden der Kamer, te weten: Van Bemmel, Braakhuis, Van Dam, Houwers, Koppejan, Schaart en Verhoeven,</text:p>
      <text:p text:style-name="algemeen">en minister Verhagen van Economische Zaken, Landbouw en Innovatie, die vergezeld is van enkele ambtenaren van zijn ministerie.</text:p>
      <text:p text:style-name="alineagroep">De <text:span text:style-name="vet">voorzitter</text:span>: Ik heet de aanwezigen van harte welkom bij dit algemeen overleg over de Telecomraad van 13 december aanstaande. Ik wijs
                     er met nadruk op dat het niet de bedoeling is dat de onderdelen die vanavond in een plenair debat aan de orde komen, tijdens
                     dit algemeen overleg aan de orde worden gesteld. Ik stel voor, een spreektijd van vier minuten in eerste termijn te hanteren.
                     Voorts mogen de woordvoerders één interruptie plegen in een betoog van een collega en één in het betoog van de minister.
                  </text:p>
      <text:p text:style-name="alineagroep.end">Het woord is allereerst aan de heer Van Bemmel.</text:p>
      <text:p text:style-name="alineagroep">De heer <text:span text:style-name="vet">Van Bemmel </text:span>(PVV): Voorzitter. Ik denk dat het wel eens tijd wordt om deze Kamer in het zonnetje te zetten. Iedere partij die bij dit
                     algemeen overleg vertegenwoordigd is, heeft stappen gezet, of het nu gaat om netneutraliteit, cookies of het waarschuwingssysteem
                     van de VVD dat aangeeft wanneer iemand boven een bepaald bedrag komt. Dat zijn allemaal mooie dingen. Hulde daarvoor! Waar
                     Europa vaak besluiteloos toekeek, is dit in Nederland soms ook al wetgeving. Ik ben daar echt trots op.
                  </text:p>
      <text:p text:style-name="alineagroep">Ik wil me vandaag hoofdzakelijk beperken tot de roamingtarieven in de Europese landen. Een voor mij veelzeggende zin uit de
                     brief van de minister luidt: «Als deze markt naar behoren gaat concurreren, is er op den duur geen overheidsbemoeienis meer
                     nodig. Zolang effectieve concurrentie uitblijft, zal prijsregulering echter noodzakelijk blijven om de consument te beschermen.»
                  </text:p>
      <text:p text:style-name="alineagroep">Het staat er een beetje achteloos, maar dit betekent nogal wat. Vanavond praten wij in plenair verband over de Nederlandse
                     situatie – daar gaan we nu dus niet op in – maar in Europa is er blijkbaar het besef dat de markt niet vanzelf concurreert
                     en gaat men dus gewoon uit van bepaalde prijsafspraken qua roaming. Het staat er zomaar, maar ik vind het toch wel heel bijzonder.
                  </text:p>
      <text:p text:style-name="alineagroep">Ik ken de minister als iemand die toch meestal een Europese bril op heeft. Wij hebben, zoals bekend, vaak onze reserves maar
                     wij zijn niet tegen Europese economische samenwerking. De minister is een hartstochtelijk verdediger van Europa. Waarom vertoont
                     hij niet hetzelfde wantrouwen of dezelfde kritische blik als het gaat om de Nederlandse situatie? Enfin, we zullen hier vanavond
                     nog wel over spreken.
                  </text:p>
      <text:p text:style-name="alineagroep">Bellen in het buitenland was en is nog steeds belachelijk duur. Het is altijd goed om te kijken wat nu daadwerkelijk de ingrediënten
                     zijn voor een gesprek, een sms of internet via je mobiel. Dit is een mix van een piepklein beetje stroom en een piepklein
                     beetje bandbreedte. Ik zou haast zeggen dat dit een fractie van een eurocent kost. De minister hoeft mij als ex-ondernemer
                     niet te vertellen dat er overheadkosten en investeringen bijkomen. Dat is uiteraard het geval. Maar zelfs als je die erbij
                     rekent, is het een markt waar behoorlijk hoge marges overblijven.
                  </text:p>
      <text:p text:style-name="alineagroep">En wat zie je nu altijd bij een markt waarbij hoge marges aan de orde zijn: dat er geconcurreerd wordt op prijs. In deze markt
                     gebeurt dat niet. Ik kom zelf uit de muziekmarkt. Wij hadden een brutomarge van 26%. Dan werden er vaak kortingen van 15 tot
                     20% gegeven. Dat is dus de vrije markt: een keiharde concurrentie. Ik hoor graag een reactie van de minister. Vindt hij het
                     gebrek aan concurrentie ook niet opvallend?
                  </text:p>
      <text:p text:style-name="alineagroep">Het is goed dat mevrouw Kroes de aanzet heeft gegeven tot een kostenplafond. Ik ben echter altijd wat ongeduldig. Waarom komt
                     de extra verlaging niet per juli 2012 in plaats van juli 2014? Waarom wordt er altijd weer getreuzeld? Waarom krijgen wij
                     altijd weer het eindeloze vergaderen van allerlei clubjes, zoals BEREC en IAC? Kan de minister niet pleiten voor een grotere
                     doortastendheid van Europa?
                  </text:p>
      <text:p text:style-name="alineagroep">Hoe zit het eigenlijk met de standaardisering van de oplaadsnoeren? Ik heb daar niets over gelezen. Volgens mij is de EU daar
                     ook mee bezig. Kan de minister mij vertellen of er vorderingen worden gemaakt op dit gebied? Ons gezin heeft thuis zes mobiele
                     telefoons met zes verschillende snoeren. Laten we daar ook eens iets aan doen!
                  </text:p>
      <text:p text:style-name="alineagroep.end">Ik sluit af. Nogmaals, vanavond praten we over de Nederlandse situatie. Ik vraag in ieder geval om onze zorgen over dit dossier
                     mee te nemen naar de raad.
                  </text:p>
      <text:p text:style-name="alineagroep">De heer <text:span text:style-name="vet">Braakhuis </text:span>(GroenLinks): Voorzitter. Ik beperk mij tot twee onderwerpen: netneutraliteit en roaming. Wij hebben ons in Nederland natuurlijk
                     hard gemaakt voor netneutraliteit. Wij hebben dat samen met de minister gedaan – dat was ook plezierig – en we hebben resultaat
                     geboekt. We zijn er natuurlijk trots op dat wij het tweede land ter wereld zijn dat netneutraliteit heeft weten vast te leggen
                     in de wet. We zijn wel het eerste land van de gewone Westerse wereld. Het is belangrijk dat wij dat ook in Europa doen. Als
                     wij een level playing field in Europa willen, moeten wij ervoor zorgen dat wij onze normen over netneutraliteit proberen over
                     te brengen op Europa. Wij moeten niet het risico willen lopen dat Europa weer naar ons komt. Wat is de inzet van de minister
                     in dit verband in Europa?
                  </text:p>
      <text:p text:style-name="alineagroep">Gaat hij zich ervoor inzetten om onze vorm van netneutraliteit te verankeren in het Europese speelveld? Het lijkt me dat de
                     minister dat in het kader van een level playing field moet willen.
                  </text:p>
      <text:p text:style-name="alineagroep">Er wordt gesproken over een onderzoek door BEREC naar ongewenste schendingen van netneutraliteit. Heeft Nederland zelf de
                     schendingen aangemeld? Is Nederland van mening dat Nederlandse toestanden aanleiding zijn voor extra maatregelen? Hoe verhoudt
                     zich dit tot de Nederlandse inzet op het gebied van Europese netneutraliteit?
                  </text:p>
      <text:p text:style-name="alineagroep.end">Ik wil nog heel kort ingaan op roaming. Het valt voor mij nog steeds niet uit te leggen waarom je, als je 2 km over de grens
                     bent bij Noorbeek, opeens enorme tarieven gaat betalen.
                  </text:p>
      <text:p text:style-name="algemeen">Minister <text:span text:style-name="vet">Verhagen</text:span>: Zei u nu Noorwegen?
               </text:p>
      <text:p text:style-name="alineagroep">De heer <text:span text:style-name="vet">Braakhuis </text:span>(GroenLinks): Nee, ik zei Noorbeek. Ik dacht: ik pak een plaatsnaam die de minister als Limburger bekend moet zijn.
                  </text:p>
      <text:p text:style-name="alineagroep.end">Het is goed dat er plafonds komen. Daar zijn we natuurlijk ook voor. Maar tegelijkertijd zijn die natuurlijk nog steeds veel
                     en veel te hoog. Wat wordt de inzet van de minister om die prijsverschillen te verkleinen? Gaan we bijvoorbeeld voorstellen
                     om roaming gewoon binnen bundels te laten vallen? Dat lijkt me eigenlijk de juiste weg. Tegelijkertijd merk ik dat Nederland
                     op zich officieel tegen is, maar ook op de rem trapt omwille van de uitvoerbaarheid. Ik wil graag wat toelichting daarop horen.
                     Het kan toch niet zo zijn dat de tarieven hoog blijven omdat er een uitvoerbaarheidsprobleem is.
                  </text:p>
      <text:p text:style-name="alineagroep">De heer <text:span text:style-name="vet">Koppejan </text:span>(CDA): Voorzitter. Eind oktober zijn de onderhandelaars namens het Europees Parlement en het voorzitterschap van de raad het
                     eens geworden over het radiospectrumbeleid. In het compromis is de datum van 1 januari 2013 voor het vrijgeven van de 800
                     MHz-spectrumband gehandhaafd. In het fiche dat de regering vorig jaar bij het voorstel schreef, werd dit als te ambitieus
                     voor Nederland gezien. Ziet de minister dit nog steeds als te ambitieus? Hoe hard zijn de genoemde data in het compromis?
                     Kan dat Nederland nog in de problemen brengen? Nederland heeft belang bij een goede coördinatie van het spectrumbeleid in
                     de EU. Wij zijn dan ook positief over het akkoord. Het CDA wil, gezien de grote opkomst van het dataverkeer en mobiele telefonie,
                     voldoende radiospectrum reserveren voor innovatieve technieken. Harmonisatie mag echter niet leiden tot niet-gebruik van spectrum.
                     Er mogen wat ons betreft dus zo min mogelijk restfrequenties blijven liggen. Is de minister dat met ons eens? Hoe kan dat
                     worden voorkomen?
                  </text:p>
      <text:p text:style-name="alineagroep">Dan het onderwerp roaming. De collega's hebben de hoge kosten in het buitenland voor het gebruik van mobiele telefonie en
                     internet al genoemd. Dat is al jaren een doorn in het oog. De Commissie stelt een aantal structurele maatregelen voor om te
                     komen tot meer concurrentie in de roamingmarkt, wat weer moet leiden tot lagere prijzen voor de consument. We staan positief
                     tegenover de meeste maatregelen. Bij deze maatregelen wordt ervan uitgegaan dat de tariefplafonds voor consumenten vanaf 1 juli
                     2016 worden beëindigd. Is dat realistisch? Met de huidige verordening dacht men immers ook dat er voor slechts drie jaar maximumtarieven
                     nodig zouden zijn. Wanneer verwacht de minister dat er op deze markt sprake zal zijn van voldoende natuurlijke concurrentie
                     en dat die markt zichzelf kan redden? Is erin voorzien dat de maatregelen verlengd kunnen worden wanneer dat nodig mocht blijken?
                  </text:p>
      <text:p text:style-name="alineagroep">De Commissie pleit daarnaast voor de mogelijkheid voor klanten om een apart roamingcontract af te sluiten bij een andere provider.
                     Daar hebben we zo onze bedenkingen bij. Hoe praktisch uitvoerbaar is dat, zowel technisch als administratief? Hoe voorkomen
                     we dat dit leidt tot een berg formuleren en niet-transparante rekeningen? De CDA-fractie vindt het heel belangrijk dat de
                     informatie en communicatie van de provider naar de klant zowel actief als transparant zijn. Zo willen wij dat de provider
                     de klant tijdig informeert wanneer deze limieten bereikt en extra moet gaan betalen. Dat vraagt dus om meer dan alleen een
                     sms'je bij de grensovergang. Dat vraagt om een gedegen en actieve informatieverstrekking bij het bereiken van de limieten
                     van het abonnement. De klant blijft natuurlijk eindverantwoordelijk voor zijn eigen handelen, en daarmee ook voor een te hoge
                     rekening, maar hij moet zich daar dan wel volledig van bewust zijn en goed geïnformeerd zijn. Wil de minister zich voor dit
                     laatste punt hard maken in Europa?
                  </text:p>
      <text:p text:style-name="alineagroep">Ik kom te spreken over de netneutraliteit. Het CDA hecht zeer aan een vrij en open internet. De resultaten van het BEREC-onderzoek
                     worden eind 2011 verwacht. Zijn de uitkomsten van dit onderzoek inmiddels al bekend? Kan de minister de uitkomsten van dit
                     onderzoek voorzien van een kabinetsreactie en die naar de Kamer zenden? Hoe definieert de Europese Commissie nu exact netneutraliteit?
                     Is dat op dezelfde wijze als wij die netneutraliteit interpreteren? Zo niet, kan dat consequenties hebben voor onze eigen
                     Telecomwet?
                  </text:p>
      <text:p text:style-name="alineagroep.end">Ik wil ten slotte nog iets zeggen over ENISA en de digitale agenda. Het gaat om onze digitale veiligheid. Wij maken ons in
                     toenemende mate zorgen over de veiligheid op internet en op het netwerk voor mobiele telefonie. Meer en meer bekruipt ons
                     het gevoel dat zowel burgers, als bedrijven als overheidsinstanties slecht beveiligd zijn en dat de privacy niet altijd goed
                     gewaarborgd is. Daarom geven wij voluit steun aan het voorstel met betrekking tot de versterking en modernisering van ENISA,
                     het Europees Agentschap voor Netwerk- en Informatiebeveiliging. Deze instantie dient een belangrijke rol te krijgen op het
                     gebied van informatiebeveiliging van internet en mobiele telefonie in Europa. Het onderwerp digitale veiligheid moet hoge
                     prioriteit krijgen op de digitale agenda.
                  </text:p>
      <text:p text:style-name="alineagroep">De heer <text:span text:style-name="vet">Verhoeven </text:span>(D66): Voorzitter. Vandaag mag de Kamer de minister een beetje helpen met zijn inbreng in de Telecomraad van 13 december 2011.
                     Het mag bekend zijn dat D66 een groot pleitbezorger van Europa is. Via de kracht van Europa kan Nederland daadwerkelijk zaken
                     veranderen. Neem nu een mooi klein voorbeeld als de oplaadstekker voor de mobiele telefonie. Deze veranderingen konden enkel
                     door Europa worden afgedwongen, bij alle leveranciers tegelijk. Wat een mooi resultaat!
                  </text:p>
      <text:p text:style-name="alineagroep.end">Ook netneutraliteit staat op de Europese agenda. Er is heel goed nieuws op het gebied van netneutraliteit, want ook de VVD
                     is er sinds kort een voorstander van. Ik kan er kort over zijn. Zal de minister in de raad pleiten voor het Nederlandse model?
                     Hoe staat het met de beantwoording van de vragen van de Eerste Kamer? Zal de behandeling nog snel genoeg plaatsvinden om een
                     inbreukprocedure te voorkomen?
                  </text:p>
      <text:p text:style-name="algemeen">De heer <text:span text:style-name="vet">Van Bemmel </text:span>(PVV): Hoe vond de heer Verhoeven dan de rol van Europa bij het dossier van netneutraliteit? Was Europa daar ook echt goed
                  bezig of zegt de heer Verhoeven: het is maar goed dat Nederland daarin het voortouw heeft genomen?
               </text:p>
      <text:p text:style-name="algemeen">De heer <text:span text:style-name="vet">Verhoeven </text:span>(D66): Ik had gisteren een debat met de heer Bontes over auteursrechten. Hij was ook al zo argwanend over wat Europa allemaal
                  uitspookt. Ik heb toen tegen hem gezegd: als je gelooft in Europa en je bent een zelfbewust land, dan weet je dat je Europa
                  kunt verbeteren, dat je Europa de juiste richting op kunt sturen en dat je Europa de dingen kunt laten doen die je graag wilt.
                  Dat zal hier ook gaan gebeuren.
               </text:p>
      <text:p text:style-name="algemeen">De heer <text:span text:style-name="vet">Van Bemmel </text:span>(PVV): Het is toch maar goed dat we autonoom nog heel veel zelf regelen. We moeten vaak eindeloos wachten op Europa. Dat levert
                  vaak ellenlange wachttijden op, en weinig besluitvorming. Ik vind het goed dat we het in Nederland in ieder geval toch snel
                  geregeld hebben.
               </text:p>
      <text:p text:style-name="alineagroep">De heer <text:span text:style-name="vet">Verhoeven </text:span>(D66): Dat is ook hartstikke goed dat u dat fijn vindt. Ik zeg alleen dat een zelfbewuste opstelling in Europa ertoe kan leiden
                     dat de ideeën van Nederland de ideeën van Europa worden. Dat is een hartstikke mooie kans.
                  </text:p>
      <text:p text:style-name="alineagroep">Ik vervolg mijn betoog met het onderwerp roaming. De lijn die ik uit de annotatie haal, lijkt me logisch. De nationale tarieven
                     en de tarieven binnen de Europese Unie moeten naar elkaar toe groeien. Toch heeft ook D66 twijfels over delen van het nieuwe
                     voorstel van de Europese Commissie. Zo moet het ontkoppelen van nationaal bellen en roaming niet leiden tot extra inspanningen
                     van de Nederlandse consument om überhaupt bereikbaar te zijn in het buitenland. Ook moeten de zaken rond internationaal bellen
                     niet ingewikkelder worden. Dat zou weer een negatief effect kunnen hebben op het overstapgedrag. Zoals bekend, leidt minder
                     makkelijk overstappen weer tot een slechtere positie voor de consument en een slechtere mogelijkheid om concurrentie haar
                     werk te laten doen. D66 deelt de gedachten van het kabinet over de uitvoeringskosten. Die moeten niet te hoog zijn. Die kosten
                     worden immers gewoon doorvertaald naar consumenten. Ik hoor hierop graag een reactie van de minister.
                  </text:p>
      <text:p text:style-name="alineagroep">Ik wil ten slotte nog ingaan op de digitale agenda voor Europa. Het lijkt goed om een stimulans voor breedband te hebben,
                     al vraagt D66 zich af hoezeer dit voor Nederland nodig is. Nederland is immers al heel ver op het gebied van breedband. Kan
                     de minister hier een visie op geven? Tevens vindt D66 dat stimulering los moet worden gezien van modaliteit. In de stukken
                     voor dit AO wordt de Europese Commissie geciteerd en in al deze voorbeelden wordt enkel glasvezel aangehaald. Kan de minister
                     bevestigen dat het hier gaat om alle mogelijke varianten van breedband?
                  </text:p>
      <text:p text:style-name="alineagroep.end">Voorzitter. Ik had nog veel meer over dit onderwerp kunnen zeggen, maar ik ben helaas door mijn vier minuten heen.</text:p>
      <text:p text:style-name="alineagroep">De heer <text:span text:style-name="vet">Van Dam </text:span>(PvdA): Voorzitter. Ik houd het bij twee onderwerpen die op de agenda staan: roaming en netneutraliteit.
                  </text:p>
      <text:p text:style-name="alineagroep">De discussie over roaming is een almaar terugkerende discussie. Al jarenlang nemen wij dezelfde positie in. Dat zal de minister
                     niet verbazen. Als Europa zo graag één markt wil zijn, dan moet dat ook betekenen dat consumenten in heel Europa een en hetzelfde
                     tarief betalen voor bellen of internetten via hun mobiel. Consumenten hebben dezelfde aanbieder, maar ze betalen als ze twee
                     meter over de grens lopen ineens veel meer dan wanneer ze twee meter voor de grens blijven. Dat slaat nergens op. Als Europa
                     aan consumenten wil uitleggen dat één markt ook voordelen heeft, dan moet zij komen tot één tarief.
                  </text:p>
      <text:p text:style-name="alineagroep">De minister is iets zuiniger in zijn ambitie. Hij zegt in de geannoteerde agenda dat Nederland belang hecht aan een verdere
                     daling van de roamingtarieven richting nationale tarieven. Ik kan vanuit hier richting Groningen rijden, maar er nooit komen.
                     Het is op zich leuk als je tot Utrecht komt – het is een mooie stad – maar je bent dan niet in Groningen. Ik zou tegen de
                     minister willen zeggen: ga naar Groningen, zorg ervoor dat het tarief op hetzelfde niveau uitkomt. Ik hoor graag van de minister
                     dat dat de ambitie is, dus dat het niet de ambitie is om richting de nationale tarieven te gaan maar dat het gewoon de ambitie
                     is om gelijk te komen met de nationale tarieven.
                  </text:p>
      <text:p text:style-name="alineagroep">Ik zie in de brief van de minister wat terughoudendheid en slagen om de arm als het gaat om een aantal maatregelen die de
                     Commissie voorstelt. Dat is allereerst het voorstel met betrekking tot de ontkoppeling. Ik snap het, want het klinkt allemaal
                     vrij ingewikkeld. Toch voel ik me niet helemaal senang bij de toon die gebruikt wordt. Ik vind het namelijk enorm difficulteren.
                     Ik zou eigenlijk tegen de minister willen zeggen: zoek een wat positievere en constructievere houding. We delen uiteindelijk
                     het doel met de Europese Commissie: de consument moet niet zo benadeeld worden. Laten we dus zoeken naar de beste weg! Volgens
                     mij is de beste weg één tarief. Maar als ontkoppeling een soortgelijk resultaat kan bewerkstelligen, laten we er dan voor
                     zorgen dat het gaat werken.
                  </text:p>
      <text:p text:style-name="alineagroep.end">Ik kreeg van de week weer een kenmerkend mailtje over roaming. Iemand was naar Brazilië geweest, kwam thuis en kreeg een rekening
                     van een paar duizend euro. Ik vind dat Europese consumenten gewoon door hun provider beschermd moeten worden, waar ze zich
                     ook ter wereld bevinden. Er moet sprake zijn van een soort automatisch plafond waar je niet overheen kunt, tenzij je daar
                     zelf toestemming voor geeft. Dat moet niet alleen binnen Europa maar ook daarbuiten gebeuren. Het zijn Europese burgers die
                     door hun eigen providers beschermd horen te worden. Wil de minister dat meenemen?
                  </text:p>
      <text:p text:style-name="algemeen">De heer <text:span text:style-name="vet">Koppejan </text:span>(CDA): Ik vind het wel weer een typische PvdA-benadering om te pleiten voor het van bovenaf opleggen van een beperking aan
                  de limiet. Ik heb zelf de suggestie gedaan om providers te vragen om proactief de klant te informeren wanneer die een bepaalde
                  limiet bereikt of bepaalde kosten overschrijdt. Dan is het aan de klant om te bepalen of hij die kosten wil maken. Dat is
                  meer een christendemocratische gedachte.
               </text:p>
      <text:p text:style-name="algemeen">De heer <text:span text:style-name="vet">Van Dam </text:span>(PvdA): De christendemocratische gedachte is: u krijgt de rekening van € 2500, maar u hebt er gelukkig wel een sms'je over
                  gehad. Daar schiet je niet zoveel mee op. Het gaat erom dat dit soort rekeningen heel snel omhoog schieten. Als je alleen
                  maar gewaarschuwd wordt, ben je vaak al te laat. De heer Koppejan kan zich verschuilen achter een ideologie dat we mensen
                  niet te veel in bescherming moeten nemen, maar soms moet je mensen wel in bescherming nemen, omdat het niet op een andere
                  manier kan.
               </text:p>
      <text:p text:style-name="algemeen">De heer <text:span text:style-name="vet">Koppejan </text:span>(CDA): Dan kunnen de mensen in uw optiek dus niet meer bellen, omdat van bovenaf door de PvdA is bepaald dat zij niet meer
                  mogen bellen omdat zij tegen zichzelf in bescherming moeten worden genomen. Wij zeggen dat mensen zelf verantwoordelijk zijn.
                  Ik vind dat er ook een verantwoordelijkheid is voor de provider om ze te informeren als er extra kosten worden gemaakt of
                  als een limiet wordt overschreden. Dan kan de klant zelf beslissen of hij die kosten wil maken.
               </text:p>
      <text:p text:style-name="algemeen">De heer <text:span text:style-name="vet">Van Dam </text:span>(PvdA): Weet de heer Koppejan wel hoe dit soort apparaten werken? Het heeft namelijk helemaal niets met eigen verantwoordelijkheid
                  te maken. Als je dat ding op je nachtkastje hebt liggen en je hebt per ongeluk je roamingstand aan staan, maakt dat ding continu
                  verbinding. En dus vliegt je rekening omhoog. Als je een dagje op pad gaat zonder je mobiel, dan kom je 's avonds terug en
                  heb je een sms'je. Daarin staat: dit sms'je wordt u aangeboden door het CDA. Het is om u te informeren dat uw rekening inmiddels
                  is opgelopen tot € 2 000. Daar heb je uiteindelijk niets aan. We hebben binnen Europa wel geregeld dat er limieten zijn en
                  dat mensen niet zomaar over die limieten heen gaan. Als iemand er toch graag overheen wil, is dat met één druk op de knop
                  geregeld.
               </text:p>
      <text:p text:style-name="algemeen">De <text:span text:style-name="vet">voorzitter</text:span>: Ik stel voor dat u buiten de orde van deze vergadering elkaar uitlegt hoe een telefoon werkt. Ik zie dat de heer Verhoeven
                  nog een vraag heeft.
               </text:p>
      <text:p text:style-name="algemeen">De heer <text:span text:style-name="vet">Verhoeven </text:span>(D66): Ik vind het echt een heel raar voorstel. Dan krijg je dus de situatie dat je gewoon niet meer kunt bellen terwijl je
                  dat nog wel zou willen. De heer Van Dam komt ook nog met een voorbeeld dat je telefoon op je nachtkastje ligt en je een sms´je
                  krijgt terwijl je je telefoon niet bij je hebt. Maar als je telefoon op je nachtkastje ligt, dan lijkt me de kans dat je ineens
                  sterk oplopende kosten hebt, niet zo groot. Waarom zet je dan niet gewoon je telefoon uit?
               </text:p>
      <text:p text:style-name="alineagroep">De heer <text:span text:style-name="vet">Van Dam </text:span>(PvdA): Natuurlijk had je zelf iets kunnen doen om te voorkomen dat je zo'n rekening krijgt. Maar daar kom je meestal pas
                     achter op het moment dat je de rekening hebt ontvangen. En dat is het echte probleem. Natuurlijk zijn we allemaal zo slim
                     om te zeggen dat wij onze telefoon en onze roaming moeten uitzetten. Maar je zult het een keer vergeten met een apparaat dat
                     zelf data aan het binnenhalen is terwijl je net in het verkeerde land bent. Er zijn landen waar die roamingtarieven zo idioot
                     hoog zijn dat je dan een rekening krijgt die in de duizenden euro's loopt.
                  </text:p>
      <text:p text:style-name="alineagroep.end">Het is totaal onfatsoenlijk als een mobiel bedrijf dat zijn consumenten aandoet en vervolgens, op het moment dat overduidelijk
                     is dat die consument dat niet bewust heeft gedaan, de consument eraan houdt om een rekening van die omvang te betalen. Daar
                     zouden die bedrijven best iets aan kunnen doen. En als ze het uit zichzelf niet doen, waarom vragen we ze dat dan niet gewoon?
                  </text:p>
      <text:p text:style-name="algemeen">De heer <text:span text:style-name="vet">Verhoeven </text:span>(D66): De heer Van Dam komt gelukkig al een klein beetje terug van zijn keiharde plafond. Daar ben ik blij om. Ik snap heus
                  wel de gedachte van de PvdA. Ik zie de woordvoerder van GroenLinks ook al knikken. Dat kan inderdaad gebeuren. Maar dit zijn
                  nu wel van die voorstellen van partijen die kampioen zijn van de schrijnende gevallen. Kortom, je bedenkt een superuitzonderlijk
                  geval en daar ga je dan eens even een hele wetgeving op baseren. Terwijl je daardoor tienduizenden mensen buitenspel zet die
                  moeten bellen in het buitenland. Dit gaat in onze ogen te ver. Kan de heer Van Dam bevestigen dat dit een schets is van een
                  schrijnend geval en dat dit een uitzondering is die niet de regel moet maken?
               </text:p>
      <text:p text:style-name="alineagroep">De heer <text:span text:style-name="vet">Van Dam </text:span>(PvdA): Misschien kan de minister aangeven hoe absurd het is om een plafond in te stellen op datagebruik? Ik noem maar een
                     plafond van € 50. Misschien kan de minister daar in zijn antwoord even op ingaan? Het is namelijk niet zo absurd, want het
                     gebeurt al. Alleen niet overal in de wereld. Misschien neemt de heer Verhoeven het wel aan van de minister.
                  </text:p>
      <text:p text:style-name="alineagroep.end">Ik kom te spreken over netneutraliteit. Er zijn binnen Europa grofweg twee stromingen in Brussel actief. De eerste stroming
                     is een stroming die zich niet allereerst verdiept in wat er inhoudelijk aan de hand is, maar die zich als eerste op het standpunt
                     stelt dat Europa erover moet gaan en dat lidstaten dat niet zelf moeten doen. Die zien we helaas soms te vaak in Brussel.
                     De tweede stroming is gelukkig een stuk verstandiger. Die zegt: wat een goed voorbeeld van Nederland, laten we dat volgen.
                     De vraag is volgens mij wel een beetje welke stroming er gaat winnen. De brief van de minister stelt mij enigszins gerust.
                     Ik kijk hem toch even aan. Wil hij daarover ook geruststellende woorden spreken? Zal de raad ook aan de Commissie duidelijk
                     maken dat zij niet aan ons netneutraliteitsvoorstel moet komen? Ik hoef eigenlijk niet meer van de minister te horen dan dat.
                  </text:p>
      <text:p text:style-name="alineagroep">Mevrouw <text:span text:style-name="vet">Schaart </text:span>(VVD): Voorzitter. Om nog even in te haken op de laatste discussie, ik ben voor dit onderwerp «roaming buiten de EU» in het
                     consumentenprogramma Kassa geweest. Ik heb daar ook over dit probleem gesproken. De heer Van Dam heeft wel gelijk dat als
                     je bijvoorbeeld op Curaçao zit, je zomaar een rekening van duizenden euro's kunt krijgen. De markt heeft dat echter opgepakt.
                     Daar is de VVD natuurlijk heel blij mee. Er zijn ook roamingbundels buiten de EU van € 59,50 waar een cap op zit en waarbij
                     je een bericht krijgt of je wel of niet verder wilt gaan. Volgens mij is er dus een oplossing gevonden. Nog niet elke marktpartij
                     heeft dat opgepakt, maar volgens mij zijn we er wel bijna. Het is een probleem, maar de markt pakt het zelf nu dus goed op.
                  </text:p>
      <text:p text:style-name="alineagroep.end">Ik ben eigenlijk wel verbaasd dat mijn collega's hier aan tafel de voorstellen van commissaris Kroes om ook andere providers
                     roamingpakketten te laten aanbieden, niet zo zien zitten. Volgens mij is de consument daar nu juist bij gebaat, want het betekent
                     absoluut lagere roamingprijzen en meer keuze. Ik begrijp dus niet zo goed waarom mijn collega's er niet voor kunnen zijn.
                     Ik proef uit de brief van de minister dat ook hij nogal sceptisch is over het voorstel. Ik hoor graag wat meer over de nadelen,
                     de technische details en de problemen in de uitvoerbaarheid. Volgens mij zou het juist een mooie eerste stap kunnen zijn naar
                     een interne roamingmarkt.
                  </text:p>
      <text:p text:style-name="algemeen">De heer <text:span text:style-name="vet">Braakhuis </text:span>(GroenLinks): Voorzitter. Ik wil een kleine correctie aanbrengen. Ik ben daar niet tegen, maar mevrouw Schaart hoort ons wel
                  pleiten voor tarieven die in de buurt komen van of gelijk zijn aan het nationale tarief. Dat zou de VVD toch ook moeten willen.
                  We willen toch in Europa ook kunnen innoveren, we willen toch ook digitale diensten door heel Europa kunnen afnemen, en niet
                  tegen onmogelijke tarieven. Dat hindert de Europese innovatie op dit gebied. Ik ben heel benieuwd of de VVD het met mij eens
                  is dat dit soort verschillen in tarieven onwenselijk zijn.
               </text:p>
      <text:p text:style-name="alineagroep">Mevrouw <text:span text:style-name="vet">Schaart </text:span>(VVD): Ook de VVD zou graag een Europese roamingmarkt zien waarop in Europa ook binnenlandse tarieven worden betaald. De telecompartijen
                     die actief zijn in Nederland hebben uiteindelijk meer roamingkosten dan partijen in het zuiden van Europa, omdat Nederlanders
                     reislustiger zijn dan bijvoorbeeld Spanjaarden. Die komen minder deze kant op dan dat Nederlanders in de zomer naar Spanje
                     gaan, omdat het daar toch net wat beter weer is. Misschien is dat over een jaar of vijftig wel anders, maar nu reizen Nederlanders
                     meer richting het zuiden van Europa in plaats van andersom. Daar zou je dan wel afspraken over moeten maken. Volgens mij zijn
                     de partijen in Europa daar nog niet helemaal aan toe, maar het idee kan de VVD ook zeker omarmen. Daar is de consument bij
                     gebaat.
                  </text:p>
      <text:p text:style-name="alineagroep.end">Zoals mijn collega's hier aan tafel wel weten, is de VVD ook absoluut een voorstander van netneutraliteit, maar dan juist
                     in Europees verband. Wij zijn dan ook heel erg benieuwd hoe de minister hiertegen aankijkt.
                  </text:p>
      <text:p text:style-name="algemeen">De heer <text:span text:style-name="vet">Van Dam </text:span>(PvdA): Gelet op de geschiedenis van het standpunt van mevrouw Schaart ben ik een beetje benauwd dat zij eigenlijk bedoelt:
                  laat Europa het maar tegenhouden nu het ons niet gelukt is. Ik mag toch hopen dat zij, net als wij, bedoelt dat Europa van
                  onze wet moet afblijven, dat Europa gewoon het goede voorbeeld van Nederland moet volgen en het overal in Europa moet invoeren.
               </text:p>
      <text:p text:style-name="alineagroep">Mevrouw <text:span text:style-name="vet">Schaart </text:span>(VVD): Precies, want ook de VVD is voor een open en vrij internet. Content mag niet geblokkeerd worden op je mobiele telefoon.
                     Wij willen wel dat het dan voor iedereen in heel Europa geldt, en niet alleen voor de Nederlandse providers. De telecommarkt
                     is een internationale markt en beperkt zich niet tot de grenzen van Nederland. De motie die onlangs is aangenomen in het Europees
                     Parlement, kunnen wij alleen maar steunen.
                  </text:p>
      <text:p text:style-name="alineagroep">Ik vervolg mijn betoog. Mijn derde punt betreft het heuglijke feit dat de universele oplader er nu bijna is. Mijn collega
                     Toine Manders in het Europees Parlement heeft daarvoor een prachtige strijd gevoerd. Hij heeft dat in 2009 al aangekaart.
                     Het is ontzettend mooi dat de markt dit zelf oppakt en dat het niet wordt opgelegd door enige wet- en regelgeving van onze
                     kant of van het Europees Parlement. Wanneer denkt de minister dat alle opladers universeel zijn? Daar zullen we namelijk heel
                     veel mensen blij mee maken.
                  </text:p>
      <text:p text:style-name="alineagroep">Ik wil voorts graag iets zeggen over de Connecting Europe Facility. Ik heb daar ook al Kamervragen over gesteld. Wij zien,
                     in tegenstelling tot mijn collega van D66, op dat gebied juist wel kansen voor Nederland. Er is namelijk 9 mld. beschikbaar
                     voor het aanleggen van snel internet in de buitengebieden. Ook Nederland heeft buitengebieden. Er zijn maar liefst 180 000
                     huishoudens in Nederland die geen toegang hebben tot snel internet. Wij zien dit als een prachtige kans om dit probleem op
                     te lossen. Hoe kan de minister ervoor zorgen dat Nederland en Nederlandse bedrijven maximaal gebruik kunnen maken van deze
                     cofinancieringsmogelijkheid? Is de minister van plan om met andere stakeholders gezamenlijk op te trekken om het maximale
                     hieruit te halen? Volgens het BNC-fiche heeft Nederland sterke spelers op deze markt en zullen er weinig problemen zijn om
                     aan de cofinancieringsvereisten te voldoen. Zo kan er ook in de laatste gebieden van Nederland waar nog geen snel internet
                     is, een duwtje in de rug gegeven worden. Dat zou voor onze economie alleen maar heel erg goed zijn.
                  </text:p>
      <text:p text:style-name="alineagroep">Ik kom te spreken over het radiospectrum. Ik ben heel erg blij dat de minister heeft aangegeven dat er nu eindelijk iets gaat
                     gebeuren aan de zendproblemen in het Noorden van het land. Ik heb tijdens een procedurevergadering al aangegeven dat ik wel
                     heel erg benieuwd ben hoe dat bekostigd zal worden. Wellicht kunnen wij daarvoor wat gelden uit Europa krijgen.
                  </text:p>
      <text:p text:style-name="alineagroep.end">Mijn laatste punt gaat over ENISA. Dat agentschap voor netwerk- en informatiebeveiliging bevindt zich volgens mij op Kreta.
                     Nederland heeft zich sterk gemaakt voor samenwerking tussen ENISA en relevante autoriteiten op het gebied van de bestrijding
                     van cybercriminaliteit en dataprotectie. Hoe komt die samenwerking eruit te zien voor Nederland? Hoe kan ENISA de Nederlandse
                     preventieve aanpak van dit soort problemen versterken? In de geannoteerde agenda staat dat Nederland kritisch is ten opzichte
                     van de verhoging van het budget voor ENISA in de nieuwe meerjarenbegroting. Er wordt echter wel om nieuwe bevoegdheden gevraagd.
                     Wat wordt hierbij de inzet?
                  </text:p>
      <text:p text:style-name="alineagroep">Minister <text:span text:style-name="vet">Verhagen</text:span>: Voorzitter. Ik dank de leden voor hun inbreng. Gelet op het hoge internetgebruik van de leden gedurende het debat kan ik
                     mij voorstellen dat zij met schrik uitzien naar rekeningen wanneer zij in het buitenland hebben vertoefd. Ik ga ervan uit
                     dat dit Kamerapparatuur is, dus wie weet krijgen zij ze nooit te zien. Een normale burger krijgt ze echter wel te zien en
                     schrikt er altijd buitengewoon van.
                  </text:p>
      <text:p text:style-name="alineagroep">Ik begin met de vragen over roaming. De Europese Commissie stelt een aantal structurele maatregelen voor om de concurrentie
                     op de roamingmarkt te vergroten. Dat is absoluut noodzakelijk. Vanaf 2014 moeten consumenten in de gelegenheid worden gesteld
                     om een apart roamingcontract af te sluiten bij een andere provider, dus los van het contract met de nationale mobiele dienst
                     dat men heeft en met behoud van het eigen nummer. De Commissie stelt voor om de huidige prijsplafonds voor de retailroamingtarieven
                     per 2016 af te schaffen. Daarover bestaan verschillende opvattingen. Ik steun uiteraard de poging van de Europese Commissie
                     om tot een structurele oplossing te komen voor de aanhoudend hoge kosten van roaming over de Europese grenzen heen. Het stellen
                     van een prijsplafond is de meest ingrijpende vorm van marktingrijpen, waarvan je op den duur af zult moeten. Dat is op zich
                     het uitgangspunt. Dat is ook de reden waarom de roamingregeling tijdelijk is vastgesteld. Wij moeten er wel voor zorgen dat
                     de maatregelen die wij treffen om dit mogelijk te maken, uitvoerbaar, betaalbaar en hanteerbaar zijn voor het bedrijfsleven
                     en voor consumenten.
                  </text:p>
      <text:p text:style-name="alineagroep.end">Voorzitter. Ik zie dat er al een interruptie is maar ik moet nog twintig vragen over dit onderwerp beantwoorden.</text:p>
      <text:p text:style-name="algemeen">De heer <text:span text:style-name="vet">Braakhuis </text:span>(GroenLinks): Ik heb een kort vraagje tussendoor. Kan de minister überhaupt uitleggen waarom de prijsverschillen zo enorm
                  zijn?
               </text:p>
      <text:p text:style-name="algemeen">Minister <text:span text:style-name="vet">Verhagen</text:span>: Ik ben nog niet eens begonnen!
               </text:p>
      <text:p text:style-name="algemeen">De heer <text:span text:style-name="vet">Braakhuis </text:span>(GroenLinks): Ik vraag alleen of de minister dit wil meenemen in de beantwoording.
               </text:p>
      <text:p text:style-name="algemeen">Minister <text:span text:style-name="vet">Verhagen</text:span>: Het simpelste antwoord op die vraag is dat een aantal mensen er heel dik aan wil verdienen. Zo simpel is het: er heel dik
                  aan willen verdienen. Dit soort rekeningen zijn nooit gerelateerd aan de kosten; daarover hoeven wij elkaar niets wijs te
                  maken.
               </text:p>
      <text:p text:style-name="algemeen">De heer <text:span text:style-name="vet">Braakhuis </text:span>(GroenLinks): Het is fijn om dat gewoon een keer bevestigd te krijgen.
               </text:p>
      <text:p text:style-name="algemeen">Minister <text:span text:style-name="vet">Verhagen</text:span>: Prima, maar ik dacht dat u dat zelf ook al bedacht had.
               </text:p>
      <text:p text:style-name="algemeen">De heer <text:span text:style-name="vet">Braakhuis </text:span>(GroenLinks): Ja, maar ik wilde het u zo graag horen zeggen.
               </text:p>
      <text:p text:style-name="alineagroep">Minister <text:span text:style-name="vet">Verhagen</text:span>: Ik zeg dus dat een prijsplafond, ook gelet op het feit dat de tarieven de pan uit rijzen, een maatregel is die je alleen
                     treft als het inderdaad de pan uit rijst. Het rees de pan uit; vandaar dat wij prijsplafonds stellen. Dat is de meest ingrijpende
                     vorm. Wij zullen er op den duur van af moeten via maatregelen die wat mij betreft uitvoerbaar, hanteerbaar en betaalbaar zijn
                     voor het bedrijfsleven en voor consumenten. Ze moeten natuurlijk met name het gewenste effect hebben op de markt, namelijk
                     een drastische reductie van de roamingtarieven. Ik ben het geheel eens met de Kamer dat die uiteindelijk zouden moeten dalen
                     richting nationale tarieven. Ik zal mij er in de onderhandelingen dus voor inzetten dat er oog is voor de betaalbaarheid en
                     de uitvoerbaarheid en dat er garanties worden ingebouwd ten aanzien van de gebruiksvriendelijkheid voor de consument. Het
                     gaat dan om nummerbehoud, betrouwbaarheid van het netwerk en de mogelijkheid om eenvoudig over te stappen. Ik zet er daarnaast
                     op in om de prijsplafonds niet zomaar af te schaffen in 2016 als wij niet de zekerheid hebben dat de structurele maatregelen
                     die wij hebben getroffen daadwerkelijk effect sorteren. Tot de heer Koppejan en de heer Van Bemmel, die hier specifiek naar
                     vroegen, zeg ik dat als er geen maatregelen zijn die dat kunnen garanderen, het plafond wat mij betreft gewoon in stand blijft.
                  </text:p>
      <text:p text:style-name="alineagroep">Het zal de heer Van Dam deugd doen dat ik het eens ben met zijn ambitieniveau dat wij naar echt concurrerende tarieven moeten.
                     Wij moeten dus niet alleen richting die tarieven; uiteindelijk zullen wij naar die tarieven moeten.
                  </text:p>
      <text:p text:style-name="alineagroep">De heer Koppejan heeft gevraagd of wij de termijn kunnen verlengen. Dat is wel mijn inzet. Daarom heb ik ook gezegd dat het
                     plafond indien nodig wordt gehandhaafd. De verordening gaat nu uit van afschaffing in 2016. Ik wil dat niet. Ik wil dat de
                     plafonds alleen worden afgeschaft als daadwerkelijk sprake is van concurrentie en prijsverlaging. De prijs is namelijk veel
                     te hoog, zo zeg ik tot de heer Braakhuis. Wij zetten er dus op in dat de datum uit de verordening wordt geschrapt zodat wij
                     straks niet op stel en sprong een nieuwe regeling hoeven te treffen als de maatregelen die wij in de tussentijd hebben genomen,
                     niet blijken te werken. Normaal gesproken zetten ze er altijd een datum op om wat meer druk op het proces te krijgen, maar
                     ik vind dit een omgekeerde situatie.
                  </text:p>
      <text:p text:style-name="alineagroep.end">In de eerste termijn van de Kamer ontstond een discussie tussen de heer Van Dam en de heer Koppejan. De heer Koppejan vroeg
                     om een sms'je als men over zijn bundel heen gaat. De heer Van Dam zei dat het eigenlijk gewoon afgelopen moet zijn met dit
                     soort rekeningen, dus dat het bij een bepaald maximum stopt. Mevrouw Schaart verwees naar de praktijk dat sommige providers
                     dit al doen. Eigenlijk kan ik ze alle drie geruststellen; dat is het leuke ervan. Zo zie je maar weer dat Europa toch veel
                     goeds brengt, zo zeg ik tot de heer Van Bemmel. De verordening voorziet in een verplicht plafond van € 50 voor dataroaming
                     in het buitenland. Dat is dus niet bellen en sms'en maar dataloading. De operator wordt verplicht om de consument te informeren
                     – zo komen wij in de richting van de heer Koppejan – als dit plafond is bereikt. De consument kan dan zelf echter zeggen:
                     doe mij nog maar een bundeltje van € 50. Zo gaat het werken, dus eigenlijk worden alle leden van de commissie bediend. De
                     consument heeft zelf de keuze om er weer een bundel van € 50 naast te zetten voor zijn data. Als hij niet reageert, wordt
                     het geblokt. Dat gaat weer in de richting van de heer Van Dam. De Commissie heeft de heren Koppejan en Van Dam dus tot elkaar
                     gebracht. Wij zullen dat steunen.
                  </text:p>
      <text:p text:style-name="algemeen">De heer <text:span text:style-name="vet">Van Dam </text:span>(PvdA): Misschien heb ik het niet goed, maar dit geldt toch alleen binnen de EU? Als een klant van een in de EU gevestigd
                  bedrijf naar een bestemming buiten de EU gaat, geldt het plafond dan ook?
               </text:p>
      <text:p text:style-name="algemeen">Minister <text:span text:style-name="vet">Verhagen</text:span>: Het is internationaal. Het geldt wel voor Europese providers.
               </text:p>
      <text:p text:style-name="algemeen">De heer <text:span text:style-name="vet">Van Dam </text:span>(PvdA): Het maakt dus niet uit waar je als klant bent?
               </text:p>
      <text:p text:style-name="algemeen">Minister <text:span text:style-name="vet">Verhagen</text:span>: Het maakt volgens de verordening niet uit waar je bent. Het maakt niet uit of ik nu naar Brazilië ga of naar België. Het
                  gaat om Europese operators. Als je bij KPN, Vodafone of T-Mobile zit – om de drie even te noemen – dan krijg je het signaal
                  dat je over de € 50 heen bent. Ik weet niet hoe ze dat in de Tweede Kamer regelen voor buitenlandse reizen, maar dat merken
                  we dan wel weer.
               </text:p>
      <text:p text:style-name="algemeen">De heer <text:span text:style-name="vet">Van Dam </text:span>(PvdA): Dat weet ik niet, maar als je als Europeaan naar Rio de Janeiro gaat of naar Peking of naar Moskou, want Moskou is
                  vrij berucht ...
               </text:p>
      <text:p text:style-name="algemeen">Minister <text:span text:style-name="vet">Verhagen</text:span>: Als je een Europees abonnement bij een Europese provider hebt dan krijg je dat door. Ik zie dat mevrouw Schaart het hiermee
                  niet eens is. Volgens haar gold het in eerste instantie nu al wel en was de regulering dus niet nodig. Nu zegt zij dat het
                  niet waar is?
               </text:p>
      <text:p text:style-name="algemeen">Mevrouw <text:span text:style-name="vet">Schaart </text:span>(VVD): Het staat niet in de verordening. Ik wil toch duidelijkheid scheppen op dit vlak. Er is geen wet- en regelgeving voor
                  dat die cap wordt gegeven. Die wordt wel binnen EU-verband gegeven aan Europese telecomoperators, maar dat geldt niet buiten
                  de EU. Ik heb dat zelf al aangegeven. In het programma Kassa heb ik hierover gesproken. Er zijn zelfs al operators die buiten
                  de EU dezelfde redenering hanteren.
               </text:p>
      <text:p text:style-name="algemeen">Minister <text:span text:style-name="vet">Verhagen</text:span>: Het gaat over de verordening waarover wij nu spreken en niet over uw optreden in Kassa. Het gaat niet over de huidige praktijk,
                  maar over de verordening die nu voorligt en waarover wij een discussie voeren. De Kamer wil toe naar een systeem dat niet
                  alleen in België maar ook in Brazilië werkt. De verordening voorziet in een verplichting voor de Europese providers om de
                  consument te informeren als hij het plafond van € 50 bereikt. Op basis van de keuze van de klant kan dat plafond weer worden
                  verhoogd als hij er behoefte aan heeft om door te gaan met mailen.
               </text:p>
      <text:p text:style-name="algemeen">De <text:span text:style-name="vet">voorzitter</text:span>: De heer Verhoeven heeft ook een interruptie. Ik had mevrouw Schaart eerst het woord gegeven omdat ik de indruk had dat zij
                  werd aangesproken door de minister.
               </text:p>
      <text:p text:style-name="algemeen">De heer <text:span text:style-name="vet">Verhoeven </text:span>(D66): Uitstekend dat u eerst het woord gaf aan mevrouw Schaart, voorzitter, want zij heeft iets gezegd waarop de minister
                  gereageerd heeft waardoor mijn interruptie niet meer nodig is.
               </text:p>
      <text:p text:style-name="algemeen">De <text:span text:style-name="vet">voorzitter</text:span>: Kijk eens aan. Dan houdt u nog een interruptie tegoed. De minister vervolgt zijn betoog.
               </text:p>
      <text:p text:style-name="alineagroep">Minister <text:span text:style-name="vet">Verhagen</text:span>: Voorzitter. De PVV-fractie heeft een wat meer technische vraag gesteld, die eigenlijk een meer technische variant is van
                     de vraag van de heer Braakhuis. Ik had de meer «down to earth»-redenering dat mensen te veel geld in hun zak willen steken
                     voor de diensten die zij leveren. De prijzen zijn inderdaad veel te hoog. Dat komt met name doordat de markt nu niet goed
                     werkt. De Commissie wil met haar voorstel dit probleem aanpakken. Dat doet zij niet per 2014, zoals werd gesuggereerd, maar
                     per 1 juli 2012 via prijsplafonds die in fases verder worden verlaagd. Dat beleid is nu overigens al gaande en gaat dus niet
                     in per 2014. Er komt een nieuw plafond voor dataroaming per 1 juli 2012 dat pas wordt afgeschaft als de structurele maatregelen
                     werkelijk effect hebben. Er komt een aparte roamingbundel. Wij streven ernaar om dat te realiseren per 2014. Dat heeft ook
                     te maken met het moeten realiseren van nummerbehoud en dat soort zaken.
                  </text:p>
      <text:p text:style-name="alineagroep">Ik kom te spreken over de netneutraliteit. De Kamer staat daar terecht bij stil, gelet op de discussie die hierover eerder
                     in Nederland is gevoerd. In de conclusies die wij zullen aannemen over netneutraliteit, benadrukken wij het belang van netneutraliteit
                     en van het behoud van het open en neutrale karakter van het internet. De Commissie wordt opgeroepen om te bezien of er op
                     basis van het onderzoek van de Europese toezichthouder BEREC nadere maatregelen of richtsnoeren nodig zijn om netneutraliteit
                     te garanderen. Ik ondersteun die oproep uiteraard van harte. Die is ook volledig in lijn met onze inzet dat het open en neutrale
                     karakter van internet wordt behouden. Op basis van het feitenonderzoek van BEREC moet worden bezien of en waar er schendingen
                     van netneutraliteit zijn geweest die mogelijk grond zijn voor verdergaande maatregelen.
                  </text:p>
      <text:p text:style-name="alineagroep">Nederland is op verzoek van de Kamer al verder gegaan door de netneutraliteit zeer nadrukkelijk te borgen in het wetsvoorstel
                     telecommunicatiewet, dat nu in de Eerste Kamer voorligt. De heer Verhoeven vroeg vreemd genoeg aan mij wanneer de behandeling
                     daarvan is. Ik ga niet over de agenda van de Kamer, zoals de heer Verhoeven weet, noch die van de Eerste Kamer noch die van
                     de Tweede Kamer. Beide Kamers hebben wat dat betreft een gelijkwaardige positie. De Eerste Kamer bepaalt dus zelf haar dagorde
                     en het moment van behandeling. Ik zie de uitspraak van de heer Verhoeven als een ondersteuning om de wetgeving zo snel mogelijk
                     in Nederland te kunnen toepassen. Zijn collega's aan de overzijde hebben dat ongetwijfeld gehoord. Om de heer Van Dam gerust
                     te stellen: de inzet van Nederland in deze discussie is dat de Europese Commissie niet tornt aan de maatregelen die wij in
                     dit wetsvoorstel hebben geformuleerd.
                  </text:p>
      <text:p text:style-name="alineagroep">Gevraagd is of de Nederlandse regering het Nederlandse model zal inbrengen in de Europese discussie. Wij moeten er eerst voor
                     zorgen dat het voorstel wordt aanvaard in de Eerste Kamer. Ik ben onder andere ingehuurd om het met kracht van argumenten
                     te verdedigen in de Eerste Kamer. Daarnaast zal de Commissie op basis van het onderzoek van BEREC naar problemen in de praktijk
                     bezien of nadere maatregelen of richtsnoeren nodig zijn om de netneutraliteit te garanderen. De uitkomsten van dat onderzoek
                     zullen wij in ieder geval moeten afwachten. Daarna zal ik bezien of de richting die de Europese Commissie straks kiest, iets
                     betekent voor de Nederlandse wetgeving. Vanwege het belang van netneutraliteit hebben wij hier niet op willen wachten. Ik
                     erken met de Kamer dat een gelijk speelveld in de Europese Unie van belang is voor de operators. Ik zal mij daarvoor inzetten
                     in EU-verband. Ik stel voorop dat ik, zonder de uitkomsten van het BEREC-onderzoek te kennen, er vooralsnog van uitga dat
                     ons model het beste is.
                  </text:p>
      <text:p text:style-name="alineagroep">De heer Koppejan en de heer Verhoeven hebben gevraagd om een kabinetsreactie op de uitkomsten van het onderzoek. Die resultaten
                     zouden overigens aan het einde van dit jaar beschikbaar zijn, maar dat wordt nu begin 2012. Het onderzoek is dus iets vertraagd.
                     Ik zal uiteraard goed kijken naar de uitkomsten en zal de Kamer via de geannoteerde agenda's voor deze raad erover informeren.
                     Dat lijkt mij het makkelijkst. Op basis daarvan kunnen wij bezien welke stappen wij moeten zetten in de richting van de Europese
                     Commissie.
                  </text:p>
      <text:p text:style-name="alineagroep">De heer Koppejan heeft gevraagd of de Europese Commissie dezelfde definitie van netneutraliteit hanteert als Nederland. Ja,
                     dat doet zij. De doelstelling is ook dezelfde: een vrij en open internet. De discussie gaat over de in te zetten instrumenten.
                     Daar waar Eurocommissaris Kroes ageerde ten opzichte van Nederland in relatie tot het wetsvoorstel, was dat gekoppeld aan
                     de instrumenten die wij inzetten. Zij vond dat wij daarmee vooruitliepen op de uitkomsten, enzovoorts. Ook bij de Europese
                     Commissie wordt dus het belang onderkend dat de consument diensten en toepassingen naar zijn keuze moet kunnen gebruiken.
                     De Europese Commissie bekijkt op basis van het onderzoek hoe ernstig de schendingen zijn en zal aan de hand daarvan bezien
                     welke instrumenten in haar ogen proportioneel zijn. Tot de heer Braakhuis zeg ik dat ook Nederland schendingen heeft ingebracht
                     in de Europese discussie om handen en voeten te geven aan dit onderzoek.
                  </text:p>
      <text:p text:style-name="alineagroep">Voorzitter. Enkele leden hebben stilgestaan bij het radiospectrum. In deze raad zullen wij in principe een politiek akkoord
                     bereiken over het radiospectrum. De uiteindelijke tekst die op tafel ligt, biedt in vergelijking met het voorstel van de Commissie
                     meer ruimte om rekening te houden met nationale omstandigheden. Wij vinden dat op zich positief. De datum voor het vrijmaken
                     van digitaal dividend is vastgesteld op 1 januari 2013. Tot de heer Koppejan zeg ik dat Nederland daaraan probleemloos kan
                     voldoen, mede gelet op de wetgeving die op dat punt is gemaakt. Op verzoek van het Europees Parlement is opgenomen dat alles
                     in het werk wordt gesteld om uiterlijk in 2015 ten minste 1 200 MHz aan spectrum te reserveren voor mobiel internet. Gezien
                     het toenemende gebruik van mobiel breedband in onze samenleving moeten wij natuurlijk oog hebben voor de toenemende behoefte
                     in het spectrum voor dit element.
                  </text:p>
      <text:p text:style-name="alineagroep">Tegelijkertijd moeten wij rekening houden met de verschillende uitgangspunten en behoeften in lidstaten. In Nederland zou
                     door de aanwezigheid van veel draadgebonden infrastructuur de vraag naar het spectrum voor mobiel breedband wel eens minder
                     kunnen zijn dan in andere EU-landen. Je moet in principe dus zoeken naar alternatieve vormen van harmonisatie, zoals het vaststellen
                     van keuzebanden en zachte vormen van organisatie. Het voordeel hiervan is dat niet iedere lidstaat hoeft mee te doen met het
                     harmoniseren als er in dat land geen behoefte is aan extra spectrum voor mobiele telefonie. Ik wil dat niet al van tevoren
                     opleggen aan een land als het daaraan geen behoefte heeft. Dit punt heeft al de aandacht van de Commissie. Ik ben het dus
                     eens met de heer Koppejan dat wij moeten zien te voorkomen dat het spectrum onbenut blijft door te vergaande harmonisatie
                     of regulering. Dan zijn er restfrequenties en daar hebben wij uiteindelijk ook niets aan.
                  </text:p>
      <text:p text:style-name="alineagroep.end">Ik kom bij de overige vragen die zijn gesteld. De heer Verhoeven wil de stimulering los zien van modaliteit, dus niet alleen
                     glasvezel. Ik neem aan dat hij refereert aan het nieuwe fonds dat de Commissie heeft voorgesteld, de Connecting Europe Facility.
                  </text:p>
      <text:p text:style-name="algemeen">De heer <text:span text:style-name="vet">Verhoeven </text:span>(D66): Uiteraard, voorzitter.
               </text:p>
      <text:p text:style-name="algemeen">De <text:span text:style-name="vet">voorzitter</text:span>: Ik onderbreek u kort. De heer Van Dam heeft laten weten dat hij naar een andere vergadering moet. Hij vertrekt niet uit
                  een gebrek aan belangstelling maar vanwege andere verplichtingen.
               </text:p>
      <text:p text:style-name="algemeen">Minister <text:span text:style-name="vet">Verhagen</text:span>: Ik denk dat ik inmiddels adequaat heb geantwoord op de vragen die de heer Van Dam mij had gesteld.
               </text:p>
      <text:p text:style-name="algemeen">De <text:span text:style-name="vet">voorzitter</text:span>: Hij verlaat tevreden het pand!
               </text:p>
      <text:p text:style-name="algemeen">Minister <text:span text:style-name="vet">Verhagen</text:span>: Mooi. Toch roep ik hem op om nog heel even te wachten, want er komt een correctie. Mij is inmiddels gebleken dat mevrouw
                  Schaart gelijk heeft. De roamingafspraken in de verordening gelden alleen voor Europese operators voor het gebruik binnen
                  Europa. Voor het gebruik buiten Europa moeten wij afspraken maken met niet-Europese partners. Gelet op deze discussie zal
                  ik mij daar hartstochtelijk voor inzetten. Dat zal dan met name via de OESO en de Internationale Telecommunicatie-unie moeten.
                  Mevrouw Schaart, ik ben u zeer erkentelijk; niet alleen voor uw interruptie maar ook voor uw wijsheid.
               </text:p>
      <text:p text:style-name="algemeen">De heer <text:span text:style-name="vet">Verhoeven </text:span>(D66): Ik ben de minister wel wat minder erkentelijk. Hij schrapt nu ongeveer vijf zesde van de plekken ter wereld waar het
                  geregeld leek te zijn, met een pennenstreek weg. De informatie was dus niet geheel juist. Laten wij ervoor zorgen – daartoe
                  roep ik de minister echt op – dat het wel waar gaat worden.
               </text:p>
      <text:p text:style-name="algemeen">Minister <text:span text:style-name="vet">Verhagen</text:span>: Ik heb toegezegd dat ik mij daarvoor zal inzetten. Ik heb niet ten aanzien van ieder land dezelfde middelen. Ik noem een
                  land als China. Misschien gaat u ook nog eens naar Iran. Wij moeten dit dus via de geëigende kanalen doen. Dat doen wij dus
                  via de OESO en de ITU.
               </text:p>
      <text:p text:style-name="algemeen">De heer <text:span text:style-name="vet">Verhoeven </text:span>(D66): Prima. Ik zou het prettig vinden als de minister ons elke keer als wij hierover praten, dan wel in een voorbereidend
                  AO dan wel op andere momenten, op de hoogte stelt van de voortgang. Dat hoeft niet elke keer schriftelijk, want ik weet dat
                  dat allemaal veel te veel gedoe is. Toch moet de Kamer hierin worden meegenomen, want ik vind dat iemand die vanuit Denemarken
                  naar Rio de Janeiro gaat dezelfde behandeling moet krijgen als iemand die vanuit Denemarken naar Zuid-Spanje gaat.
               </text:p>
      <text:p text:style-name="algemeen">Minister <text:span text:style-name="vet">Verhagen</text:span>: In principe is dat zo, althans: ik ben dat met u eens.
               </text:p>
      <text:p text:style-name="algemeen">De heer <text:span text:style-name="vet">Verhoeven </text:span>(D66): Dat is heel mooi.
               </text:p>
      <text:p text:style-name="alineagroep">Minister <text:span text:style-name="vet">Verhagen</text:span>: Voorzitter. Ik ben het – alweer! – eens met de heer Verhoeven dat het uitgangspunt bij de Connecting Europe Facility zou
                     moeten zijn dat er een optimale, snelle en betrouwbare infrastructuur tot stand komt, ongeacht of dit door middel van glasvezel,
                     kabel of anderszins wordt bereikt. De Europese Unie heeft doelstellingen vastgelegd voor breedband: 100% toegang, 50% minimale
                     snelheid en 30 Mb/s. Het fonds zal projecten meefinancieren die hieraan een bijdrage leveren zonder uitspraken te doen over
                     de technologie die ervoor wordt gebruikt. Wij zullen hierop toezien bij de onderhandelingen over dit voorstel.
                  </text:p>
      <text:p text:style-name="alineagroep">Gevraagd is hoe het staat met de gestandaardiseerde oplader. Ik heb in de brief van 2 december de Kamer nader hierover geïnformeerd.
                     Misschien is de heer Verhoeven de enige die deze brief al had gelezen, want hij heeft hierover als enige geen vragen gesteld.
                     Bij de geannoteerde agenda voor de VTE-raad heb ik de Kamer erover geïnformeerd. Verschillende grote mobieletelefoonproducenten
                     en -operators hebben zich eraan gecommitteerd om vanaf 1 januari 2012 universele opladers op de markt te brengen. Dat is vastgelegd
                     in een memorandum of understanding (MoU) op Europees niveau. De verwachting is dus dat de universele oplader volgend jaar
                     een grote vlucht zal nemen. Ik hoop dat dit ook gaat gelden voor de iPhone! Op Europees niveau is de afspraak nu in ieder
                     geval in een MoU gemaakt.
                  </text:p>
      <text:p text:style-name="alineagroep">Mevrouw Schaart heeft gevraagd naar de stand van zaken met betrekking tot de ontvangstproblematiek in Noord-Nederland en met
                     name naar de kosten. Ik heb de Kamer op 17 november geïnformeerd over de voortgang. Er was toen begonnen met het herstel van
                     de betonnen toren te Smilde. Plannen voor de herbouw van de zendmast worden nu uitgewerkt. Ik heb tevens gemeld dat betrokken
                     partijen daarnaast de mogelijkheid hebben verkend van het plaatsen van een tijdelijke mast van 200 meter ter overbrugging
                     van de periode van herbouw van «Smilde». Afgelopen week heeft onder leiding van het Agentschap Telecom een gesprek plaatsgevonden
                     tussen Alticom, NOVEC en de zenderaanbieders om beide routes – de herbouw en de tijdelijke mast – gedetailleerd uit te werken.
                     De komende twee weken zullen de technische specificaties worden beoordeeld op met name doorlooptijd en haalbaarheid. Ook de
                     mogelijkheid om de herbouw van «Smilde» te versnellen wordt daarin meegenomen. Ik zal de Kamer dus nog net voor het reces
                     kunnen informeren over het gekozen traject, de doorlooptijd en de financiële consequenties waarnaar mevrouw Schaart specifiek
                     vroeg.
                  </text:p>
      <text:p text:style-name="alineagroep">Mevrouw Schaart heeft tevens gevraagd hoe het zit met het optimaal benutten van de Europese gelden inzake het bereik van de
                     plattelandsgebieden. Er is het voorstel voor de Connecting Europe Facility. Dat is vanaf 2014. Voorgesteld wordt om 9,2 mld.
                     beschikbaar te stellen voor de uitrol van breedband in de niet-rendabele gebieden, vooral de rurale omgeving. Dat fonds is
                     overigens nu nog onderdeel van de bredere discussie over de meerjarige financiële kaders. Onder andere de partij van mevrouw
                     Schaart is er een hartstochtelijk voorstander van om die zo beperkt mogelijk te houden. Zij is het meest expliciet over de
                     noodzaak om ook op Europees niveau te bezuinigen. Nederland heeft sowieso een kritische insteek ten aanzien van de begroting.
                     Als dit fonds er komt, zal Nederland uiteraard de mogelijkheden voor financiering actief onder de aandacht brengen van relevante
                     partijen. Als het fonds er komt, zullen wij ons er actief voor inzetten dat het ook wordt gebruikt voor de Nederlandse rurale
                     gebieden.
                  </text:p>
      <text:p text:style-name="alineagroep">Mevrouw Schaart heeft ook gevraagd hoe ik de kosten van ENISA in de hand houd. Ook hier geldt dat wij, gelet op de beperkte
                     middelen, efficiënt moeten omgaan met de Europese begroting. Wij verwelkomen de versterking. Pan-Europese samenwerking wordt
                     steeds belangrijker, juist ook op ICT-terrein. In de uitgebrachte Nationale Cyber Security Strategie, maar ook in mijn eigen
                     Digitale Agenda wordt dat benadrukt. Het agentschap heeft momenteel een jaarbudget van 8 mln. met een inzet van 44 fte's.
                     Op zich is het dus een Europees orgaan van beperkte omvang. Enige versterking ligt, gezien de toename van taken, wel in de
                     rede. Het budget blijft tot 2014 vrijwel ongewijzigd. Het beschikbaar komen van extra middelen hangt ook weer af van het nieuwe
                     meerjarige financiële kader. Daar kun je je verdeling maken. Wij willen daar nu niet op vooruitlopen omdat wij de discussie
                     dan overvoeren. Gelet op het feit dat iedere lidstaat fors moet bezuinigen om de overheidsfinanciën op orde te houden, ligt
                     het natuurlijk niet voor de hand dat het Europese budget de pan uit rijst. Veiligheid, zeker ook in cyberspace, is echter
                     een belangrijk onderdeel van het kabinetsbeleid. Dat er een grotere Europese rol wordt voorzien, ook in dit kader, is dus
                     voor de hand liggend. Ook de heer Koppejan heeft hiernaar gevraagd.
                  </text:p>
      <text:p text:style-name="alineagroep">De heer Koppejan heeft gezegd zich zorgen te maken over de digitale veiligheid, ook in relatie tot de ontwikkelingen. Ik vind
                     dat hij hier terecht aandacht voor vraagt. Zowel binnen de digitale agenda van Europa via ENISA als in mijn eigen Digitale
                     Agenda wordt hieraan veel aandacht besteed. Ik houd de vinger aan de pols, zoals ook te lezen zal zijn in de digitale implementatieagenda
                     die ik de Kamer binnenkort toestuur. Ook die komt, zoals ik eerder al heb toegezegd, nog voor het reces. Wij zullen dan op
                     dit element ingaan.
                  </text:p>
      <text:p text:style-name="alineagroep.end">Voorzitter. Ik meen hiermee de vragen te hebben beantwoord.</text:p>
      <text:p text:style-name="alineagroep">De <text:span text:style-name="vet">voorzitter</text:span>: Dank u wel. Mij is gebleken dat er geen behoefte bestaat aan een tweede termijn.
                  </text:p>
      <text:p text:style-name="alineagroep.end">Ik heb een drietal toezeggingen genoteerd.</text:p>
      <text:list text:style-name="list-style-2">
        <text:list-item>
          <text:p text:style-name="list.start">De minister zal de Kamer via de geannoteerde agenda's voor de Telecomraad informeren over de vorderingen en de inhoud van
                           het onderzoek door BEREC over de netneutraliteit.
                        </text:p>
        </text:list-item>
        <text:list-item>
          <text:p text:style-name="list.cont">De minister zal de Kamer via de geannoteerde agenda's voor de Telecomraad informeren over de ontwikkelingen op het gebied
                           van roamingkosten buiten de Europese Unie.
                        </text:p>
        </text:list-item>
        <text:list-item>
          <text:p text:style-name="list.end">De minister zal de Kamer voor het kerstreces informeren over de zendmastproblematiek in het Noorden van het land en daarbij
                           ingaan op het traject, de doorlooptijd en de financiële consequentie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