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49</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 december 2011</text:p>
      <text:p text:style-name="alineagroep">Hierbij stuur ik u, mede namens de Staatssecretaris van Infrastructuur en Milieu, ten behoeve van het Algemeen Overleg op
                     6 december 2011 met de Vaste Commissie voor Infrastructuur en Milieu:
                  </text:p>
      <text:p text:style-name="alineagroep">De geannoteerde agenda van de Transportraad op 12 december 2011</text:p>
      <text:p text:style-name="alineagroep.end">Een overzicht van de stand van zaken van EU-dossiers op het terrein van infrastructuur.<text:note text:id="ID-142674-d28e116" text:note-class="footnote"><text:note-citation text:label="1">1</text:note-citation><text:note-body><text:p> Ter inzage gelegd bij het Centraal Informatiepunt Tweede Kamer.</text:p></text:note-body></text:note>
                     
                  </text:p>
      <text:p text:style-name="ondertekening">De minister van Infrastructuur en Milieu,</text:p>
      <text:p text:style-name="ondertekening.end">M. H. Schultz van Haegen-Maas Geesteranus </text:p>
      <text:p text:style-name="hardreturn"/>
      <text:h text:outline-level="2" text:style-name="algemeen_kop.kopopmaak_vet">GEANNOTEERDE AGENDA EU TRANSPORTRAAD 12 DECEMBER 2011
               </text:h>
      <text:p text:style-name="algemeen">Hieronder vindt u een samenvatting van de onderwerpen van de Transportraad van 12 december 2011.</text:p>
      <text:p text:style-name="algemeen">Het Pools voorzitterschap streeft naar het aannemen van een politiek akkoord op de richtlijn inzake de herziening van het
                  eerste spoorpakket. Het gaat hierbij om een procedurele handeling. De verwachting is niet dat het voorstel tijdens deze Transportraad
                  nog inhoudelijk zal worden besproken.
               </text:p>
      <text:p text:style-name="algemeen">Tevens wil het voorzitterschap een partiële algemene oriëntatie bereiken op het voorstel tot herziening van de verordening
                  inzake de digitale tachograaf. Nederland kan hiermee instemmen. Het voorstel draagt bij aan een verbetering van de verkeersveiligheid,
                  eerlijker concurrentieverhoudingen en de aanpak van problemen rondom manipulatie en oneigenlijk gebruik van de tachograaf,
                  door een effectievere en efficiëntere controle van de rij- en rusttijden. Een akkoord op de gehele verordening is niet mogelijk gebleken, omdat er nog één
                  belangrijk punt open staat: de integratie van de bestuurderskaart en het rijbewijs. Hiervoor heeft de Commissie zeer recent
                  een voorstel gedaan dat nog verder besproken dient te worden door de lidstaten.
               </text:p>
      <text:p text:style-name="algemeen">Een tweetal maritieme onderwerpen staan geagendeerd. Het voorzitterschap streeft naar het aannemen van een algemene oriëntatie
                  op het voorstel tot herziening van de richtlijn inzake minimumeisen voor het opleidingsniveau voor zeevarenden. Over dit voorstel
                  is reeds inhoudelijke overeenstemming bereikt. Daarnaast streeft het voorzitterschap naar het bereiken van een algemene oriëntatie
                  op het voorstel tot herschikking van verordening nr. 417/2002 inzake het versneld invoeren van dubbelwandige olietankschepen.
                  Ook over dit voorstel is reeds overeenstemming bereikt.
               </text:p>
      <text:p text:style-name="algemeen">Tenslotte zal de aandacht uitgaan naar het voorstel inzake de herziening van het trans-Europese vervoersnetwerk (TEN-T). Het
                  voorzitterschap streeft hierbij naar het bereiken van een algemene oriëntatie. Veel lidstaten en ook de Commissie hebben echter
                  aangegeven dat dit dossier nog niet rijp is voor besluitvorming. De verwachting is dan ook dat over dit onderwerp een beleidsdebat
                  zal plaatsvinden.
               </text:p>
      <text:p text:style-name="table.fix"/>
      <table:table table:name="table.1" table:style-name="table.1">
        <table:table-column table:style-name="table.1.col1"/>
        <table:table-row>
          <table:table-cell office:value-type="string">
            <text:p text:style-name="Table_20_Contents_Left">
                              <text:span text:style-name="vet">Vervoer over land</text:span></text:p>
          </table:table-cell>
        </table:table-row>
      </table:table>
      <text:p/>
      <text:p text:style-name="tussenkop"><text:span text:style-name="tussenkop_vet">Richtlijn herziening eerste spoorpakket</text:span></text:p>
      <text:list text:style-name="list-style-1">
        <text:list-item>
          <text:p text:style-name="list.single">Politiek akkoord
                     </text:p>
        </text:list-item>
      </text:list>
      <text:p text:style-name="algemeen">Het voorstel beoogt barrières voor een goed functionerende interne spoormarkt weg te nemen. Dit moet leiden tot een heropleving
                  van de spoorwegsector en zal moeten helpen om de concurrentiekracht van het goederen- en internationaal passagiersvervoer
                  per spoor te versterken.
               </text:p>
      <text:p text:style-name="algemeen">De Transportraad van 16 juni 2011 bereikte een algemene oriëntatie. In dit compromisvoorstel is onder meer vastgelegd:</text:p>
      <text:list text:style-name="list-style-2">
        <text:list-item>
          <text:p text:style-name="list.start">betere concurrentievoorwaarden op de Europese spoormarkt, onder andere door verbeterde toegang tot bijkomende diensten en
                        voorzieningen (bijvoorbeeld onderhoudsfaciliteiten en terminals) zonder een verplichte afscheiding van die voorzieningen in
                        een apart (dochter)bedrijf;
                     </text:p>
        </text:list-item>
        <text:list-item>
          <text:p text:style-name="list.cont">Eisen te stellen aan meerjarige contracten voor de infrastructuurbeheerder inclusief meerjarige financiering;
                     </text:p>
        </text:list-item>
        <text:list-item>
          <text:p text:style-name="list.end">De onafhankelijke positie van de toezichthouder te versterken en het instrumentarium uit te breiden.
                     </text:p>
        </text:list-item>
      </text:list>
      <text:p text:style-name="tussenkop"><text:span text:style-name="tussenkop_cur">Stand van zaken</text:span></text:p>
      <text:p text:style-name="algemeen">Het Europees Parlement heeft zeer recent zijn eerste lezing van het voorstel afgerond. De voorstellen van het Europees Parlement
                  wijken op een aantal onderdelen af van de algemene oriëntatie van de Raad. Het Europees Parlement roept de Commissie op om
                  in 2012 met een voorstel te komen voor verdere opening van de nationale markt voor personenvervoer en met een voorstel dat
                  een volledige splitsing beoogt tussen vervoer en infrastructuur. Daarnaast wil het Europees Parlement dat nationale parlementen
                  de gebruiksvergoeding in hun land beoordelen en de bestuurders van de nationale toezichthouder benoemen. Ook zet het Europees
                  Parlement in op strengere eisen aan de financiering van de nationale infrastructuurbeheerders en op het oprichten van een
                  Europese toezichthouder.
               </text:p>
      <text:p text:style-name="algemeen">Gezien de verschillen in de standpunten van de Raad en het Europees Parlement is het niet haalbaar gebleken om in deze fase
                  tot overeenstemming te komen. Tijdens deze Transportraad zal de eerder bereikte algemene oriëntatie formeel worden omgezet
                  in een politiek akkoord. De verwachting is niet dat het voorstel tijdens deze Transportraad verder inhoudelijk zal worden
                  besproken.
               </text:p>
      <text:p text:style-name="tussenkop"><text:span text:style-name="tussenkop_cur">Inzet Nederland</text:span></text:p>
      <text:p text:style-name="algemeen">Nederland heeft ingestemd met de algemene oriëntatie van de Raad. Nederland heeft belang bij een beter functionerende interne
                  spoormarkt en veel aspecten uit deze herziening van het eerste spoorpakket sluiten goed aan op het Kabinetsstandpunt over
                  de evaluatie spoorwegwet van 2009.
               </text:p>
      <text:p text:style-name="tussenkop"><text:span text:style-name="tussenkop_vet">Herziening verordening digitale tachograaf</text:span></text:p>
      <text:list text:style-name="list-style-3">
        <text:list-item>
          <text:p text:style-name="list.single">Partiële algemene oriëntatie / voortgangsrapportage
                     </text:p>
        </text:list-item>
      </text:list>
      <text:p text:style-name="alineagroep">De (digitale) tachograaf is het controleapparaat voor bestuurders in het wegvervoer waarmee de naleving van de rij- en rusttijden
                     wordt gecontroleerd. Het voorstel van de Commissie beoogt de efficiëntie en doeltreffendheid van de tachograaf te verbeteren
                     en de mogelijkheden tot manipulatie en oneigenlijk gebruik te beperken. Om dit te bereiken stelt de Commissie onder meer de
                     volgende maatregelen voor: veiligere encryptietechnologie, draadloze communicatie voor selectie van voertuigen bij wegcontroles,
                     geharmoniseerde interface met andere ITS toepassingen, betere opleiding van controleambtenaren, minimale harmonisatie van
                     sancties en gemoderniseerde gebruiksregels.
                  </text:p>
      <text:p text:style-name="alineagroep.end">Naast de herziening van de verordening stelt de Commissie, in de bijbehorende mededeling, een aantal aanvullende acties voor:
                     het integreren van de bestuurderskaart in het rijbewijs, het ontwikkelen van een norm voor verzegelingen van de tachograaf,
                     toetreding van de EU tot de AETR-overeenkomst<text:note text:id="ID-142674-d28e298" text:note-class="footnote"><text:note-citation text:label="2">2</text:note-citation><text:note-body><text:p> Europese overeenkomst inzake arbeidsvoorwaarden voor de bemanning van motorrijtuigen in het internationale vervoer over de
                  weg. De AETR-overeenkomst is ondertekend door alle EU-lidstaten en 22 Europese landen.
               </text:p></text:note-body></text:note> en aanpassing van technische en veiligheidskenmerken door middel van gedelegeerde handelingen.
                  </text:p>
      <text:p text:style-name="tussenkop"><text:span text:style-name="tussenkop_cur">Stand van zaken</text:span></text:p>
      <text:p text:style-name="algemeen">Het belangrijkste openstaande punt betreft de integratie van de bestuurderskaart en het rijbewijs. Hiervoor heeft de Commissie
                  zeer recent een bijkomend voorstel gedaan voor aanpassing van de Richtlijn Rijbewijzen. Dit nieuwe voorstel dient nog te worden
                  besproken door de lidstaten. Het voorzitterschap stelt dan ook voor om dit onderdeel niet mee te nemen in de besluitvorming
                  en slechts te komen tot een partiële algemene oriëntatie. Mocht ook dit niet lukken, dan zal een voortgangsrapportage worden
                  gepresenteerd.
               </text:p>
      <text:p text:style-name="tussenkop"><text:span text:style-name="tussenkop_cur">Inzet Nederland</text:span></text:p>
      <text:p text:style-name="alineagroep">Nederland kan instemmen met het bereiken van een partiële algemene oriëntatie. Het voorstel draagt bij aan een verbetering
                     van de verkeersveiligheid, eerlijker concurrentieverhoudingen en de aanpak van problemen rondom manipulatie en oneigenlijk
                     gebruik van de tachograaf door een effectievere en efficiëntere controle van de rij- en rusttijden. Dit is in lijn met de
                     controle aanpak die Nederland voorstaat. Nederland streeft naar internationale harmonisatie van de interpretatie van de regelgeving.
                     De EU brede opleiding van inspecteurs vormt de basis voor deze handhaving. Daarnaast biedt het voorstel ruimte voor technologische
                     ontwikkeling en zal het mogelijk een bijdrage leveren aan een vermindering van administratieve lasten voor overheid en het
                     bedrijfsleven.
                  </text:p>
      <text:p text:style-name="alineagroep">Nederland is in de onderhandelingen kritisch geweest ten aanzien van de gevolgen van de verschillende maatregelen voor het
                     bedrijfsleven en de overheid. Het voorstel is daarop aangepast en bevat nu een aantal waarborgen om de kosten te beperken.
                     Een voorbeeld hiervan is dat de koppeling van de tachograaf aan ITS aan de markt wordt overgelaten. Op dit punt beperkt het
                     voorstel zich tot het vastleggen van de randvoorwaarden. Daarnaast is zeker gesteld dat lidstaten bij de verdere uitwerking
                     van het voorstel, inclusief de afweging van kosten en baten, voldoende invloed hebben.
                  </text:p>
      <text:p text:style-name="alineagroep.end">Nederland heeft twijfels bij de integratie van de bestuurderskaart en het rijbewijs en zal het nieuwe voorstel van de Commissie
                     tot aanpassing van de Richtlijn Rijbewijzen dan ook kritisch bezien. Over dit onderdeel zal deze Transportraad geen besluit
                     nemen.
                  </text:p>
      <text:p text:style-name="table.fix"/>
      <table:table table:name="table.2" table:style-name="table.2">
        <table:table-column table:style-name="table.2.col1"/>
        <table:table-row>
          <table:table-cell office:value-type="string">
            <text:p text:style-name="Table_20_Contents_Left">
                              <text:span text:style-name="vet">Maritieme aangelegenheden</text:span></text:p>
          </table:table-cell>
        </table:table-row>
      </table:table>
      <text:p/>
      <text:p text:style-name="tussenkop"><text:span text:style-name="tussenkop_vet">Herziening richtlijn minimum opleidingsniveau zeevarenden</text:span></text:p>
      <text:list text:style-name="list-style-4">
        <text:list-item>
          <text:p text:style-name="list.single">Algemene oriëntatie / voortgangsrapportage
                     </text:p>
        </text:list-item>
      </text:list>
      <text:p text:style-name="alineagroep">Het voorstel beoogt de EU regelgeving aan te passen aan de huidige internationale voorschriften voor zeevarenden inzake opleiding,
                     diplomering en wachtdienst. Deze internationale voorschriften zijn vastgelegd in het STCW-verdrag en in 2010 aangepast door
                     middel van de Manilla wijzingen.<text:note text:id="ID-142674-d28e380" text:note-class="footnote"><text:note-citation text:label="3">3</text:note-citation><text:note-body><text:p> Het STCW-verdrag heeft betrekking op «Standards for Training, Certification and Watchkeeping» en is gesloten tussen de verdragsluitende
                  staten bij de internationale maritieme organisatie (IMO). Tijdens een conferentie in Manilla, op 25 juni 2010, zijn een aantal
                  wijzingen goedgekeurd, de zogehete Manilla wijzingen.
               </text:p></text:note-body></text:note> Het voorstel heeft tot doel het voorkomen van tegenstrijdigheden tussen internationale en EU verplichtingen van de lidstaten.
                  </text:p>
      <text:p text:style-name="alineagroep">Daarnaast bevat het voorstel een aantal EU specifieke bepalingen, zoals de introductie van een EU STCW informatiesysteem.
                     De informatie richt zich op de door lidstaten afgegeven vaarbevoegdheidsbewijzen en maakt statistische beleidsanalyse mogelijk.
                  </text:p>
      <text:p text:style-name="alineagroep.end">Het voorstel bevat tevens bepalingen over de invloed van lidstaten bij de uitwerking van nadere technische specificaties en
                     de erkenning van vaarbevoegdheidsbewijzen van derde landen.
                  </text:p>
      <text:p text:style-name="tussenkop"><text:span text:style-name="tussenkop_cur">Stand van zaken</text:span></text:p>
      <text:p text:style-name="algemeen">Het voorzitterschap streeft naar een algemene oriëntatie. Over het voorstel is reeds inhoudelijke overeenstemming bereikt.
                  Uitstaand punt betreft met name een juridische/taal kwestie rondom de definitie van certificaten. De verwachting is dat dit
                  in aanloop van de Transportraad wordt opgelost.
               </text:p>
      <text:p text:style-name="tussenkop"><text:span text:style-name="tussenkop_cur">Inzet Nederland</text:span></text:p>
      <text:p text:style-name="alineagroep">Nederland is voorstander van dit voorstel om de EU regelgeving in lijn te brengen met de Manilla wijzigingen van het STCW-verdrag.
                     De herziene richtlijn heeft geen directe gevolgen voor Nederland, met uitzondering dat in de periode 2012 – 2017 de huidig
                     actieve zeevarenden eenmalig een bijscholingscursus voor elementen van het nieuwe STCW-verdrag moeten volgen. Dit als voorwaarde
                     ter verkrijging van de voorgeschreven vijfjaarlijkse verlenging van hun vaarbevoegdheidsbewijs.
                  </text:p>
      <text:p text:style-name="alineagroep.end">Nederland kan zich vinden in de introductie van een EU STCW informatiesysteem. Het voorstel bevat voldoende waarborg dat de
                     persoonsgegevens beschermd en geanonimiseerd zijn. Nederland was aanvankelijk kritisch over de implementatietermijn. Dit punt
                     is op bevredigende wijze in het voorstel aangepast.
                  </text:p>
      <text:p text:style-name="tussenkop"><text:span text:style-name="tussenkop_vet">Herschikking van verordening nr. 417/2002 inzake het versneld invoeren van dubbelwandige olietankschepen</text:span></text:p>
      <text:list text:style-name="list-style-5">
        <text:list-item>
          <text:p text:style-name="list.single">Algemene oriëntatie
                     </text:p>
        </text:list-item>
      </text:list>
      <text:p text:style-name="algemeen">Verordening nr. 417/2002 betreffende het versneld invoeren van de vereisten inzake een dubbelwandige uitvoering of een gelijkwaardig
                  ontwerp voor enkelwandige olietankschepen is sinds 2002 diverse keren gewijzigd en dient opnieuw te worden gewijzigd. Dit
                  betreft een technische aanpassing.
               </text:p>
      <text:p text:style-name="tussenkop"><text:span text:style-name="tussenkop_cur">Stand van zaken</text:span></text:p>
      <text:p text:style-name="algemeen">Over het voorstel bestaat overeenstemming.</text:p>
      <text:p text:style-name="tussenkop"><text:span text:style-name="tussenkop_cur">Inzet Nederland</text:span></text:p>
      <text:p text:style-name="algemeen">Nederland heeft geen enkelwandige olietankschepen onder zijn vlag varen. Nederland kan akkoord gaan met het voorstel tot herschikking
                  van de verordening. Deze technische wijziging heeft geen gevolgen voor de werkingssfeer van de verordening.
               </text:p>
      <text:p text:style-name="table.fix"/>
      <table:table table:name="table.3" table:style-name="table.3">
        <table:table-column table:style-name="table.3.col1"/>
        <table:table-row>
          <table:table-cell office:value-type="string">
            <text:p text:style-name="Table_20_Contents_Left">
                              <text:span text:style-name="vet">Intermodale vraagstukken</text:span>
                              
                           </text:p>
          </table:table-cell>
        </table:table-row>
      </table:table>
      <text:p/>
      <text:p text:style-name="tussenkop"><text:span text:style-name="tussenkop_vet">Verordening EU richtsnoeren voor de ontwikkeling van het trans-Europees vervoersnet (TEN-T)</text:span></text:p>
      <text:list text:style-name="list-style-6">
        <text:list-item>
          <text:p text:style-name="list.single">Algemene oriëntatie / voortgangsrapportage
                     </text:p>
        </text:list-item>
      </text:list>
      <text:p text:style-name="alineagroep">Het voorstel heeft tot doel de oprichting en ontwikkeling van een volledig trans-Europees vervoersnetwerk (TEN-T).<text:note text:id="ID-142674-d28e497" text:note-class="footnote"><text:note-citation text:label="4">4</text:note-citation><text:note-body><text:p> Gelijk met bovenstaand voorstel heeft de Commissie een voorstel, <text:span text:style-name="cur">Connecting Europe Facility </text:span>(CEF), gepubliceerd voor een nieuw financieel instrument voor infrastructuur, waarin naast de netwerken voor vervoer ook die
                  voor energie en ICT aan de orde komen.
               </text:p></text:note-body></text:note> Dit netwerk bestaat uit infrastructuur voor de spoorwegen, waterwegen, wegen, zee- en luchtvervoer en is gericht op de goede
                     werking van de interne markt en de versterking van de economische en sociale samenhang. Hierbij is gekozen voor een aanpak
                     in twee lagen: een uitgebreid netwerk en een kernnetwerk.
                  </text:p>
      <text:p text:style-name="alineagroep">Het uitgebreide netwerk bestaat uit alle bestaande en geplande infrastructuur die voldoet aan de eisen van de richtsnoeren.
                     De deadline voor de verwezenlijking van het uitgebreide netwerk is 31 december 2050. Het kernnetwerk bestaat uit de strategisch
                     belangrijkste onderdelen. Als ruggengraat van het multi-modale vervoersnetwerk concentreert het zich op de onderdelen met
                     de hoogste Europese toegevoegde waarde: grensoverschrijdende ontbrekende schakels, de belangrijkste knelpunten en multi-modale
                     knooppunten. Het kernnetwerk moet uiterlijk op 31 december 2030 gereed zijn.
                  </text:p>
      <text:p text:style-name="alineagroep">Het voorstel bevat eisen aan de onderdelen van het uitgebreide netwerk met name op het gebied van veiligheid, interne markt
                     en interoperabiliteit; het kernnetwerk kent nog enkele aanvullende eisen zoals de beschikbaarheid van alternatieve brandstoffen.
                     Voor de gecoördineerde realisatie van het kernnetwerk introduceert het voorstel tien corridors, trans-Europese routes door
                     minimaal drie lidstaten en met minimaal drie modaliteiten, idealiter van zeehaven naar zeehaven. De corridors zijn de platforms
                     voor samenhangend beheer van capaciteit, voor investeringen in aanleg en de toepassing van interoperabele beheersystemen.
                  </text:p>
      <text:p text:style-name="alineagroep.end">Een onderdeel van het voorstel zijn kaarten met daarop het uitgebreide en kernnetwerk en een lijst met knooppunten; de corridors
                     zijn opgenomen in de verordening voor de <text:span text:style-name="cur">Connecting Europe Facility</text:span>.
                  </text:p>
      <text:p text:style-name="tussenkop"><text:span text:style-name="tussenkop_cur">Stand van zaken</text:span></text:p>
      <text:p text:style-name="algemeen">Het voorzitterschap streeft naar het bereiken van een algemene oriëntatie. Veel lidstaten en de Commissie hebben echter aangegeven
                  dit een te ambitieus streven te vinden. Het voorstel is nog onvoldoende besproken. De belangrijkste punten die naar voren
                  zijn gekomen betreffen de bindendheid van de verordening ten aanzien van de realisatie, de hoogte van de eisen aan het netwerk,
                  de rol van de corridors en de zeggenschap van de lidstaten bij de implementatie.
               </text:p>
      <text:p text:style-name="tussenkop"><text:span text:style-name="tussenkop_cur">Inzet NL</text:span></text:p>
      <text:p text:style-name="alineagroep">Nederland is groot voorstander van een betere stroomlijning en meer focus in de aanwending van beschikbare EU-middelen bij
                     de ontwikkeling van een geïntegreerd trans-Europees Vervoersnetwerk. Nederland steunt de aanpak van een trans-Europees Vervoersnetwerk
                     in twee lagen. Het realiseren van een kernnetwerk dat zich richt op het multimodaal verbinden van de belangrijkste economische-
                     en bevolkingscentra van Europa vormt de hoofdopgave van het TEN-T beleid in de komende jaren. Nadruk moet daarom liggen op
                     projecten met daadwerkelijke Europese meerwaarde, waarmee de verbindingen tussen de belangrijkste economische- en bevolkingscentra
                     van de EU kunnen worden verbeterd (het kernnetwerk). Prioriteit hebben de aanpak van grensoverschrijdende knelpunten en verbetering
                     van de toegang tot het netwerk via intermodale knooppunten, in het bijzonder zee- en luchthavens. Op deze wijze kunnen EU
                     gelden zo effectief mogelijk worden aangewend.
                  </text:p>
      <text:p text:style-name="alineagroep">Nederland wil meer inzicht krijgen in de kosten van de eisen aan het netwerk en de baten daarvan. Nederland steunt de aanpak
                     in de uitvoering met de corridors, omdat hiermee meer voortgang, samenhang en transparantie kan worden bereikt dan nu. Deze
                     aanpak mag echter geen inbreuk vormen op de eigen begrotingsbevoegdheden
                  </text:p>
      <text:p text:style-name="alineagroep.end">en -procedures van lidstaten. Zo dient de huidige programmeringsystematiek in Nederland, op basis van het Meerjaren Programma
                     Infrastructuur, Ruimte en Transport (MIRT), te worden gerespecteerd. Nederland kan op hoofdlijnen instemmen met de definitie
                     van het Nederlandse deel van het uitgebreide en kernnetwerk zoals opgenomen op de kaar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3, Nr. 3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