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8
                  </text:p>
          </table:table-cell>
          <table:table-cell office:value-type="string" table:number-columns-spanned="2" table:style-name="parlementair.kopcel_last">
            <text:p text:style-name="headtable.stuktitel"> VERSLAG VAN EEN ALGEMEEN OVERLEG
            </text:p>
            <text:p text:style-name="headtable.datum">Vastgesteld 5 juli 2011
               
            </text:p>
          </table:table-cell>
          <table:covered-table-cell/>
        </table:table-row>
      </table:table>
      <text:p text:style-name="algemeen">De vaste commissie voor Economische Zaken, Landbouw en Innovatie<text:note text:id="ID-121264-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4 mei 2011 overleg gevoerd met minister Verhagen van Economische Zaken, Landbouw en Innovatie over:
               </text:p>
      <text:list text:style-name="list-style-1">
        <text:list-item>
          <text:p text:style-name="list.start">
                        <text:span text:style-name="vet">de brief van de minister van Economische Zaken, Landbouw en Innovatie d.d. 18 mei 2011 betreffende de geannoteerde agenda
                           voor de VTE-Raad (Telecom) van 27 mei 2011 (</text:span><text:span text:style-name="vet">21 501-33, nr. 320</text:span><text:span text:style-name="vet">);</text:span>
                        
                     </text:p>
        </text:list-item>
        <text:list-item>
          <text:p text:style-name="list.cont">
                        <text:span text:style-name="vet">de brief van de staatssecretaris van Buitenlandse Zaken d.d. 24 januari 2011 betreffende het fiche inzake de mededeling van
                           de commissie over elektronisch factureren (</text:span><text:span text:style-name="vet">22 112, nr. 1130</text:span><text:span text:style-name="vet">);</text:span>
                        
                     </text:p>
        </text:list-item>
        <text:list-item>
          <text:p text:style-name="list.cont">
                        <text:span text:style-name="vet">de brief van de staatssecretaris van Buitenlandse Zaken d.d. 16 mei 2011 betreffende de mededeling beleid EU ter attentie
                           van ITU-Wereldradioconferentie 2012 (</text:span><text:span text:style-name="vet">22 112, nr. 1168</text:span><text:span text:style-name="vet">);</text:span>
                        
                     </text:p>
        </text:list-item>
        <text:list-item>
          <text:p text:style-name="list.cont">
                        <text:span text:style-name="vet">de brief van de staatssecretaris van Buitenlandse Zaken d.d. 16 mei 2011 betreffende het fiche inzake de mededeling bescherming
                           kritieke informatiestructuur (</text:span><text:span text:style-name="vet">22 112, nr. 1172</text:span><text:span text:style-name="vet">);</text:span>
                        
                     </text:p>
        </text:list-item>
        <text:list-item>
          <text:p text:style-name="list.end">
                        <text:span text:style-name="vet">de brief van de staatssecretaris van Buitenlandse Zaken d.d. 7 februari 2011 betreffende het fiche inzake het Actieplan eGovernment
                           2011–2015 (</text:span><text:span text:style-name="vet">22 112, nr. 1135</text:span><text:span text:style-name="vet">).</text:span>
                        
                     </text:p>
        </text:list-item>
      </text:list>
      <text:p text:style-name="algemeen">Van he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Voorzitter: Jansen</text:span></text:p>
      <text:p text:style-name="tussenkop"><text:span text:style-name="tussenkop_vet">Griffier: Blacquière</text:span></text:p>
      <text:p text:style-name="algemeen">Aanwezig zijn vijf leden der Kamer, te weten: Jansen, Braakhuis, Van Bemmel, Schaart en Verburg,</text:p>
      <text:p text:style-name="algemeen">en minister Verhagen van Economische Zaken, Landbouw en Innovatie die vergezeld is van enkele ambtenaren van zijn ministerie.</text:p>
      <text:p text:style-name="algemeen">De <text:span text:style-name="vet">voorzitter</text:span>: Ik open het algemeen overleg van de vaste commissie voor Economische Zaken, Landbouw en Innovatie. Ik heet alle aanwezigen
                  van harte welkom. Wij zullen spreken over de VTE-Raad.
               </text:p>
      <text:p text:style-name="alineagroep">De heer <text:span text:style-name="vet">Braakhuis</text:span> (GroenLinks): Voorzitter. Over enkele aspecten die vandaag worden behandeld, hebben we het afgelopen week al gehad. We trekken
                     deze vandaag van nationaal naar Europees niveau. Het past derhalve om consistent te zijn.
                  </text:p>
      <text:p text:style-name="alineagroep">Afgelopen week heb ik iets geroepen over netneutraliteit en heb ik daarover ook een motie ingediend. Mevrouw Kroes staat hetzelfde
                     voor als de GroenLinks-fractie, namelijk een open en neutraal internet. Zij wil dat zelfs garanderen, lees: mevrouw Kroes
                     vindt netneutraliteit ook heel erg belangrijk. Blijkbaar is de insteek in Europa om een en ander die kant op te krijgen. Mevrouw
                     Kroes zal daartoe een onderzoek instellen, dat zij op enig moment in 2012 wil afronden. Vervolgens komt zij met voorstellen.
                     Gelet op de aangenomen motie-Braakhuis c.s. over netneutraliteit, is het belangrijk dat de minister een en ander ook in Europa
                     uitdraagt en meldt dat Nederland netneutraliteit hoog in het vaandel heeft staan. Is de minister bereid om die motie-Braakhuis
                     c.s. ook door te vertalen naar Europa en pal te staan voor de wens van de Kamer om netneutraliteit te garanderen?
                  </text:p>
      <text:p text:style-name="alineagroep">Ik kom op het onderwerp roaming. De digitale agenda heeft als doelstelling dat er in 2015 geen verschillen meer zijn tussen
                     binnenlandse en buitenlandse tarieven. Deze zijn op dit moment idioot verschillend. Waartoe dient dit? Vaart het businessmodel
                     van telecommers voor een deel op die scherpe buitenlandse tarieven, teneinde de binnenlandse tarieven te kunnen compenseren?
                     Wanneer je bij Noorbeek de grens oversteekt, betaal je twee kilometer verderop opeens enorme bedragen voor digitaal transport:
                     op dit moment zo'n € 2 per MB. Dat is natuurlijk bizar. De Europese Unie (EU) geeft aan dat er in 2015 geen verschillen meer
                     zullen zijn tussen binnen- en buitenlandse tarieven. Ik ben benieuwd op welke wijze de minister dit zal bewerkstelligen ten
                     aanzien van de Nederlandse inzet en nationale situatie, oftewel onze eigen telecommers. Wat wordt de inzet van de minister
                     om dit in 2015 ook in Nederland voor elkaar te krijgen? Hoe gaat hij dit aanpakken?
                  </text:p>
      <text:p text:style-name="alineagroep">Ik schakel over op e-government en cyberveiligheid. De minister stelt in de geannoteerde agenda dat Nederland al heel ver
                     is. Natuurlijk is mijn fractie daarover verheugd. Nederland is zelfs leidend op het punt van veiligheid in Europa. Dat verdient
                     complimenten. Het is fijn als Nederland zijn leiderschap daarin pakt. Zijn we echter ver genoeg of komt er nog een ambitie
                     bovenop hetgeen we nu bereikt hebben? Misschien wil de minister dat toelichten. Wat wordt de inzet van de minister richting
                     Europa? Kan het Nederlandse niveau een standaard worden in Europa en gaat de minister zich daarvoor inspannen?
                  </text:p>
      <text:p text:style-name="alineagroep.end">Ik sluit af met het radiospectrumbeleid. De regering stelde in het BNC-fiche dat zij geen grond ziet om alle voorwaarden voor
                     uitgifte en gebruik tot in detail voor te schrijven op Europees niveau. Is dit overeind gebleven in de onderhandelingen? Is
                     de recent door de regering aangekondigde veiling van de frequentieruimte in de 800 MHz-band reeds overeenkomstig het Europese
                     beleid of moet Nederland straks de licenties aanpassen? Kortom, is er congruentie tussen de wijze waarop wij een en ander
                     nu doen en de wijze waarop Europa het straks wil? Daarop ontvang ik graag een antwoord van de minister.
                  </text:p>
      <text:p text:style-name="alineagroep">De heer <text:span text:style-name="vet">Van Bemmel</text:span> (PVV): Voorzitter. We spreken vandaag over enkele mededelingen en voorstellen van de Europese Commissie. Ik zal er een paar
                     doornemen.
                  </text:p>
      <text:p text:style-name="alineagroep">Ten eerste kom ik op de mededeling over elektronisch factureren. Er ligt een EU-voorstel om de economische en sociale voordelen
                     van een digitale maatschappij ten volle te benutten. Men verwacht dat een overstap naar e-facturering een besparing zal opleveren
                     van 240 mld. Ik vind dat een goed voornemen en mooie getallen. In een recente rapportage van Capgemini wordt echter gesproken
                     over een kostenbesparing van 226 mld. Je kunt je afvragen wat het scheelt, niettemin betreft het een aardig verschil van 14
                     mld. Tevens wordt gezegd dat de investeringen hierin niet zijn meegenomen. Hoe zit dat precies? Kan de minister duidelijkheid
                     daarover geven?
                  </text:p>
      <text:p text:style-name="alineagroep">Ten tweede noem ik de gelijkwaardige toegang tot de radiofrequenties en het voorkomen van grensoverschrijdende storingen.
                     De PVV steunt de terughoudendheid van de regering met betrekking tot het zogenaamde Unielidmaatschap van de International
                     Telecommunication Union (ITU). Zolang dit soort afspraken zijn doel niet voorbij schiet, heeft het in principe de instemming
                     van mijn fractie. Kan de minister wel aangeven op welke wijze het praktijkgeval van de mast in Zeeuws-Vlaanderen, dat onlangs
                     aan de orde kwam in de discussie met het Agentschap Telecom, hierin past? Vormen de EU-regels hier een stoorzender, om de
                     juiste semantiek maar te gebruiken?
                  </text:p>
      <text:p text:style-name="alineagroep">Ten derde kom ik op het voorstel om de Europese ICT-infrastructuur te vergroten en beter te beveiligen tegen aanvallen en
                     criminaliteit. Ik heb de indruk dat er enigszins sprake is van veel geschreeuw en weinig wol. Nederland heeft zijn zaakjes
                     redelijk op orde. Er is veel contact met andere lidstaten. Aan een en ander zit geen verdere wetgeving vast. Ik heb de indruk
                     dat de EU enigszins achter de feiten aanloopt, maar het zij zo.
                  </text:p>
      <text:p text:style-name="alineagroep">Het leek erop dat er vanuit de EU enkele concrete voorstellen zouden komen, maar we sluiten weer af met luchtfietserij. De
                     visie van het actieplan is dat de overheidsdiensten in Europa tegen 2015 open, flexibel en coöperatief zouden moeten zijn
                     in relatie tot burgers en bedrijven. Ik citeer: «... vergroten van de zelfredzaamheid (empowerment) van burgers en bedrijven».
                     Zo heb ik nog een stuk of acht uitspraken gevonden. Leg dat maar eens uit aan de hardwerkende Europeaan. Die zal hiervan niet
                     wakker liggen. Met andere woorden, er is wat meer concreetheid gewenst. Hoe zal een en ander in de praktijk uitwerken?
                  </text:p>
      <text:p text:style-name="alineagroep">Waar zijn de zaken die er echt toe doen? We zullen hierover zeer binnenkort met het NRF (het Europees regelgevend kader voor
                     elektronische communicatie) spreken. Ik denk aan praktische zaken, zoals één oplaadsnoer voor alle mobiele telefoons in Europa.
                     Economische samenwerking zou mooi zijn en bespaart ons een heleboel geld. Het recht om per seconde te worden afgerekend kunnen
                     we natuurlijk landelijk regelen, maar het zou mooi zijn als ook Europa daarnaar kijkt.
                  </text:p>
      <text:p text:style-name="alineagroep.end">We hebben de hele discussie gehad inzake het afluisteren via internet. De heer Braakhuis heeft de onderwerpen netneutraliteit
                     en roaming genoemd. Al deze zinnige zaken zijn veel praktischer dan de eerder genoemde algemene, generieke voorstellen. Graag
                     ontvang ik een reactie van de minister. Moet de EU zich niet op dit soort concrete zaken richten?
                  </text:p>
      <text:p text:style-name="alineagroep">Mevrouw <text:span text:style-name="vet">Verburg</text:span> (CDA): Voorzitter. Over het algemeen kan mijn fractie zich goed vinden in de aanpak die de minister voorstelt tijdens de
                     VTE-Raad. Zaken die je beter kunt samendoen moet je in Europees verband oppakken en zaken die je beter individueel kunt doen
                     moet je als lidstaat oppakken. Die lijn is helder. Wat betreft de vitale informatie-infrastructuur vraag ik mij af hoe het
                     zit met bedrijven en organisaties die onderzoek laten doen naar de veiligheid van hun netwerk. Vanuit Brussel kunnen daaraan
                     al dan niet extra eisen worden gesteld. Hoe wordt op dat punt gezorgd voor een gelijk speelveld?
                  </text:p>
      <text:p text:style-name="alineagroep">De CDA-fractie kan zich vinden in de verlenging van het huidige mandaat van ENISA. Ik ben het van harte eens met de uitspraak
                     van de minister dat het mandaat best iets langer dan vijf jaar mag duren. Doordat de ontwikkelingen zo snel gaan, mag je ENISA
                     echter geen eindeloos mandaat geven.
                  </text:p>
      <text:p text:style-name="alineagroep">Ik kom op de versterking en modernisering van ENISA. Die Europese aanpak is prima. Kan er wel iets meer worden gezegd over
                     de exacte versterking van het mandaat op Europees terrein? Hoe houdt de minister het uitgangspunt in de gaten dat zaken die
                     je beter kunt samendoen in Europees verband worden opgepakt, zonder dat ENISA zich gaat bemoeien met het beleid binnen 27
                     lidstaten? Is het, gelet op recente ontwikkelingen zoals de cyberaanval op Rabobank Nederland, niet wenselijk dat er een Europese
                     voorlichtingscampagne komt inzake de bescherming van digitale persoonsgegevens? Hoe kunnen Nederland en de overige lidstaten
                     een en ander in het vervolg voorkomen?
                  </text:p>
      <text:p text:style-name="alineagroep">Ik kom op het radiospectrumbeleidsprogramma en de World Radiocommunication Conference 2012 (WRC-12). Kan een verbinding worden
                     gelegd met het debat van vorige week over telecommunicatie en het bereik van bepaalde nationale zenders? We hebben het toen
                     gehad over het bereik van Radio 2 in Zeeuws-Vlaanderen en Smilde. Kunnen sommige van deze problemen worden opgelost in dit
                     radiospectrumbeleidsprogramma? Wanneer laat de planning het toe dat de VTE-Raad en het parlement onderling spreken over het
                     tempo en het ambitieniveau van het eerste beleidsprogramma?
                  </text:p>
      <text:p text:style-name="alineagroep">De CDA-fractie vindt het Actieplan eGovernment prima. Wordt er op Europees niveau ook gesproken over de problematiek van cookies
                     of loopt dit onderwerp in een ander agendaonderdeel mee? In verschillende lidstaten hebben consumenten last van onaangename
                     cookies. Bestaat daartegen ook een Europese aanpak?
                  </text:p>
      <text:p text:style-name="alineagroep.end">Enkele weken geleden hebben we het hier gehad over de nieuwe strategie van KPN om bepaalde services en sites niet meer door
                     te geven. Ook Deutsche Telekom zou daarmee bezig zijn. Is dit ook een van de punten die ter bespreking voorliggen aan de Europese
                     Raad of is het een aangewezen zaak dat de minister dergelijke punten op de agenda zet?
                  </text:p>
      <text:p text:style-name="alineagroep">Mevrouw <text:span text:style-name="vet">Schaart</text:span> (VVD): Voorzitter. Vandaag staan er wederom belangrijke telecomonderwerpen op de agenda. Vorige week spraken wij over de
                     voorwaarden van de veiling van de radiofrequenties in Nederland. Volgens het voorstel van de Europese Commissie moeten lidstaten
                     de 800 MHz-band per 1 januari 2013 beschikbaar stellen voor draadloze breedbanddiensten. Zoals wellicht bekend is, heeft het
                     Europees Parlement een amendement ingediend dat een overgangsperiode tot 2015 voorziet. De meningen van het Parlement en de
                     Raad lijken nogal uiteen te lopen. De minister ziet geen grond om alle voorwaarden voor uitgifte en gebruik tot in detail
                     voor te schrijven op Europees niveau. Kan de minister de Kamer informeren over de vraag in hoeverre deze positie overeind
                     is gebleven in de onderhandelingen? Ook verneem ik graag of de recent door de regering aangekondigde veiling van de frequentieruimte
                     in de 800 MHz-band reeds overeenkomstig het toekomstige Europees beleid is, of dat we in Nederland mogelijk nog licenties
                     moeten aanpassen.
                  </text:p>
      <text:p text:style-name="alineagroep">Ik kom op een ander belangrijk punt, cybersecurity. Al eerder bleek dat veel Nederlandse bedrijven gevoelig zijn voor cyberaanvallen.
                     Ik heb daarover destijds Kamervragen gesteld. Is de minister zich bewust van het grote economische risico dat een en ander
                     met zich meebrengt? Dit werd laatst al geïllustreerd door de cyberaanvallen op de Rabobank, waarvan de economische schade
                     voor webwinkels op 8 mln. wordt geschat. Voor de VVD is het dan ook van het grootste belang dat het kabinet snel actie onderneemt
                     op dit punt. Kan de minister aangeven hoe het staat met het ontwikkelen van beleid op dit terrein. In hoeverre is het Nederlandse
                     beleid in lijn met Europese initiatieven?
                  </text:p>
      <text:p text:style-name="alineagroep.end">Ook ik wil graag even spreken over netneutraliteit. Vorige week heeft Eurocommissaris Kroes aangegeven een plan voor open
                     en neutraal internet te garanderen en het blokkeren van legale diensten of toepassingen in de toekomst te verbieden. De Europese
                     Commissie zal derhalve een onderzoek starten naar het beperken van snelheid en het blokkeren van gegevensverkeer. De resultaten
                     daarvan zijn eind 2011 bekend. Wil de minister deze dan zo snel mogelijk en voorzien van een kabinetsreactie naar de Kamer
                     zenden? Kan de minister dit toezeggen?
                  </text:p>
      <text:p text:style-name="algemeen">De heer <text:span text:style-name="vet">Braakhuis</text:span> (GroenLinks): Waar staat de VVD nu wat betreft netneutraliteit? In het debat van afgelopen week haakte de VVD af bij het
                  stemmen over de bescherming van de neutraliteit. Ik ga ervan uit dat liberaal staat voor vrijheid en daarmee ook voor vrijheid
                  op internet. Derhalve wil ik nu weten waarvoor de VVD-fractie staat als het gaat om het behoud van netneutraliteit. Wat wordt
                  haar inzet, ook richting Europa?
               </text:p>
      <text:p text:style-name="algemeen">Mevrouw <text:span text:style-name="vet">Schaart</text:span> (VVD): De VVD is tegen een centrale, plangeleide economie. De motie die de heer Braakhuis vorige week heeft ingediend, heeft
                  deze precies voor ogen. De VVD-fractie kan daarin onder geen beding meegaan. Zij ondersteunt het principe van netneutraliteit
                  volledig en is absoluut tegen het blokkeren van diensten whatsoever. De Kamer moet voor telecombedrijven echter geen diensten
                  verrichten en overwegingen maken. Zij gaat niet over de vraag of er andere businessmodellen op tafel moeten komen. De vrije
                  marktwerking is van groot belang. Elke dienst moet aan elke consument in Nederland worden aangeboden. Het is echter aan de
                  telecomaanbieders en niet aan de Kamer of er een onderlinge competitie zal plaatsvinden over de vraag hoe een en ander precies
                  moet.
               </text:p>
      <text:p text:style-name="algemeen">De heer <text:span text:style-name="vet">Braakhuis</text:span> (GroenLinks): De telecomproviders ontwikkelen zich steeds meer als mobiele internet service providers. Daarmee lijkt de weg
                  voor de VVD vrij om ook de gewone internet service providers de netneutraliteit te laten aantasten. Is mevrouw Schaart zich
                  wel bewust van deze precedentwerking?
               </text:p>
      <text:p text:style-name="alineagroep">Mevrouw <text:span text:style-name="vet">Schaart</text:span> (VVD): Is de heer Braakhuis zich bewust van het feit dat als de plannen van GroenLinks doorgang vinden, er helemaal geen
                     investeringen op het mobiele netwerk zullen plaatsvinden en dat er niet langer mobiel internet op de gsm mogelijk is? Er is
                     een verschil tussen mobiel en vast internet. Dat weet de heer Braakhuis net zo goed als ik. Er zijn bepaalde businessmodellen
                     voor beide functionaliteiten. De telecompartijen hebben hun aandacht hierop gevestigd. Zij willen een en ander wellicht anders
                     doen, omdat de uptake van nieuwe diensten als WhatsApp groter is dan verwacht. Dat is aan de telecombedrijven zelf en niet
                     aan de politiek. Netneutraliteit staat voor mij als een paal boven water. Het blokkeren van diensten mag nooit.
                  </text:p>
      <text:p text:style-name="alineagroep.end">Per 25 mei 2011 moeten de Europese richtlijnen van het telecompakket in nationale wetgeving zijn omgezet. Hierin staat ook
                     een aantal bepalingen over netneutraliteit. Nederland gaat deze deadline niet halen. Vanaf 25 mei 2011 heeft deze richtlijn
                     wel rechtstreekse werking en kunnen partijen zich hierop beroepen. Welke gevolgen heeft dat? Waarom is de aanpassing van deze
                     wet pas in november 2010 naar de Kamer gestuurd, terwijl de normale termijn voor behandeling in de Tweede en Eerste Kamer
                     zo'n negen maanden betreft?
                  </text:p>
      <text:p text:style-name="alineagroep">Minister <text:span text:style-name="vet">Verhagen</text:span>: Voorzitter. Ik dank de Kamerleden voor hun constructieve opstelling en voor het feit dat zij datgene wat zij vorige week
                     bij de discussie in de Kamer naar voren hebben gebracht ook doortrekken naar de Europese lijn, zodat er enige consistentie
                     bestaat. Dat doet mij altijd deugd.
                  </text:p>
      <text:p text:style-name="alineagroep.end">De heer Braakhuis bekijkt uiteraard op welke wijze het element van de netneutraliteit op Europees niveau verder kan worden
                     vormgegeven. Hij heeft dat ook in zijn motie verwoord. Ik zal die motie uiteraard uitvoeren. Als ik dat niet van plan zou
                     zijn, had ik dat vrij duidelijk kenbaar gemaakt in de mij kenmerkende bewoordingen. Uiteraard moeten we bekijken op welke
                     wijze we dat het beste kunnen doen. Omdat we nog over het NRF zullen spreken, is mijn inzet om binnen enkele weken te komen
                     met een nota van wijziging op de Telecommunicatiewet, die ook de motie weerspiegelt. Anders moet de Kamer weer een amendement
                     maken. Ik zeg altijd: count your blessings. In dit geval moeten we dat ook doen. Gedurende het opstellen van die nota van
                     wijziging heb ik uiteraard overleg met de Europese Commissie, omdat een en ander in lijn moet zijn. De Universele Dienstenrichtlijn,
                     die over de algemene eindgebruikersbelangen gaat, verplicht ertoe om eisen voor netneutraliteit aan de Europese Commissie
                     voor te leggen voor onderzoek. Laatstgenoemde kan met aanbevelingen en opmerkingen komen. Het lijkt mij derhalve het handigst
                     om een en ander in overleg met de Europese Commissie te doen. We voeren de discussie op Europees niveau, maar ook in overleg
                     met de Europese Commissie, omdat er vanuit haar eisen kunnen worden gesteld. Uiteraard zal ik onze positie in Europa toelichten
                     en streef ik, zoals altijd, naar een zo goed mogelijk level paying field voor het Nederlandse bedrijfsleven.
                  </text:p>
      <text:p text:style-name="algemeen">Mevrouw <text:span text:style-name="vet">Schaart</text:span> (VVD): Ik wil dat wel even duidelijk hebben. De minister zegt dat hij de motie-Braakhuis c.s. wil uitvoeren, omdat die is
                  aangenomen. Hij heeft waarschijnlijk ook gelezen wat mevrouw Kroes hierover heeft gezegd en wat de OPTA hierover op haar website
                  heeft geplaatst. De veranderende businessmodellen die nu worden aangeboden zijn gewoon mogelijk. De minister heeft dat zelf
                  ook aangegeven in al zijn bijdragen. Zowel Europa als mevrouw Kroes heeft zich uitgesproken tegen het blokkeren van diensten.
                  Beiden hebben echter aangegeven dat tariferen wel kan. Is dat nog steeds staande? Als de minister de motie gaat uitvoeren
                  zoals de heer Braakhuis deze heeft bedoeld, zijn we in een centraal geleide planeconomie beland. De overheid gaat dan beslissen
                  welke businessmodellen de telecombedrijven mogen hanteren.
               </text:p>
      <text:p text:style-name="algemeen">Minister <text:span text:style-name="vet">Verhagen</text:span>: Ik ken de Volkspartij voor Vrijheid en Democratie als een democratische partij. Zij neemt het belang van de uitspraken van
                  een overgrote meerderheid van de Tweede Kamer serieus, tenzij bepaalde omstandigheden zich daartegen verzetten. Er zijn twee
                  elementen die ikzelf naar voren heb gebracht. De heer Braakhuis heeft dat overigens ook gedaan, want hij verzette zich niet
                  tegen differentiatie in tarieven als het ging om hoeveelheden informatie. Laten we het debat zuiver houden. We hebben een
                  en ander ook gewisseld. Ik merkte op dat er investeringen moeten worden gedaan, omdat niets gratis is in deze wereld. De heer
                  Braakhuis heeft geen problemen met het laten betalen voor extra hoeveelheden data et cetera, maar wel met het blokkeren van
                  de inhoud. Ik zal bekijken op welke wijze een en ander recht doet aan de ook door mij onderstreepte en gewenste netneutraliteit.
                  Daarover bestond afgelopen week niet het verschil van mening. Tijdens het opstellen van de nota van wijziging overleg ik met
                  de Europese Commissie. Mevrouw Kroes kan op basis van de Europese regels aanbevelingen doen om enerzijds de netneutraliteit
                  en het niet blokkeren van bepaalde diensten zeker te stellen en anderzijds om te bekijken op welke manier hieraan het beste
                  invulling kan worden gegeven. Dat is precies wat ik net zei. De Universele Dienstenrichtlijn verplicht ons ertoe de eisen
                  voor die netneutraliteit voor onderzoek voor te leggen aan de Europese Commissie, opdat zij met aanbevelingen en opmerkingen
                  kan komen. Dat wil ik derhalve in goed overleg doen. Ik deel absoluut niet de angst dat mevrouw Kroes zich zal verzetten tegen
                  de uitvoering van de motie-Braakhuis c.s.. Zo ken ik haar niet.
               </text:p>
      <text:p text:style-name="algemeen">De heer <text:span text:style-name="vet">Braakhuis</text:span> (GroenLinks): Wordt in dat onderzoek ook meegenomen dat het gevaar van tariferen juist zit in het feit dat NAW-gegevens gekoppeld
                  worden aan de input uit het DPI-protocol?
               </text:p>
      <text:p text:style-name="alineagroep">Minister <text:span text:style-name="vet">Verhagen</text:span>: De heer Braakhuis kan daarop gerust zijn. In reactie op de mondelinge vraag van de heer Van Bemmel over de privacy heb ik
                     buitengewoon heldere uitspraken gedaan. Uiteraard zullen we goed op een en ander letten letten. Als ik de ene hand geef, ga
                     ik niet met de andere hand nemen. Op dit punt ben ik het geheel met de heer Braakhuis eens.
                  </text:p>
      <text:p text:style-name="alineagroep">Mevrouw Schaart veronderstelde dat het NFR een verordening is met rechtstreekse werking. Dat is absoluut niet het geval. Het
                     is een richtlijn die geïmplementeerd moet worden. Dat is nog niet gebeurd, omdat de Tweede Kamer zich daarover moet uitspreken.
                     Sinds november 2010 ligt deze ter behandeling voor in het parlement. Binnenkort gaan wij daarover het debat voeren. Binnen
                     een half jaar hebben we de implementatie gedaan. De termijn waarop de discussie op dit punt in de Kamer zal zijn gevoerd,
                     is in vergelijking met sommige andere lidstaten heel kort. Er is geenszins sprake van het niet op goede wijze of het niet
                     snel genoeg implementeren van Europese richtlijnen.
                  </text:p>
      <text:p text:style-name="alineagroep">De heer Braakhuis en mevrouw Schaart vroegen op welke manier de veiling van de 800 MHz-band zich verhoudt tot de wensen van
                     de EU. Is er bijvoorbeeld sprake van concurrentie? Voorlopig is dat wel het geval. Ik heb het niet over de wijze waarop we
                     die veiling precies gaan vormgeven. Gelet op de tegenstrijdige uitspraken van de Kamer – ook dat is democratie – ga ik mij
                     daarover nog eens buigen. Het radiospectrumbeleidsplan is overigens nog niet goedgekeurd. Er is een voortgangsrapport. Veel
                     van de voorstellen van de Europese Commissie over vergunningvoorwaarden zijn uit de tekst gehaald. De huidige tekst is in
                     overeenstemming met de Nederlandse uitgifte. Gelet op de huidige stand van zaken, verwacht ik daar geen problemen.
                  </text:p>
      <text:p text:style-name="alineagroep.end">De heer Braakhuis vraagt ook terecht aandacht voor roaming. De heer Van Bemmel informeerde naar de tarieven. Ook hij ziet
                     dat het goed is dat er een Europa is om op dit punt afspraken te kunnen maken. Anders zouden er enkel nationale bepalingen
                     zijn. Als er geen Europa was, zou er geen enkele mogelijkheid zijn om dempend en corrigerend op te treden. Er zitten inderdaad
                     forse verschillen tussen de binnen- en buitenlandse tarieven. De Europese Commissie heeft formeel nog geen standpunt ingenomen.
                     Uit de pers heb ik echter vernomen dat zij de consumententarieven voor bellen en sms'en in het buitenland verder wil verlagen
                     en dat zij ook de tarieven voor dataverkeer wil reguleren. We zullen die daadwerkelijke plannen van de Europese Commissie
                     moeten afwachten, alvorens wij daarop een formele reactie kunnen geven. Hoe verhoudt een en ander zich tot onze opvattingen?
                     De Kamer kan wat makkelijker op de pers reageren dan ik. Ik moet de Europese Commissie immers aanspreken en daarvoor heb ik
                     haar plan nodig. Ik vermoed dat de Europese Commissie de tweede helft van juni met haar plannen komt voor een eventuele herziening
                     van de roamingverordening. Zoiets komt niet voor niets opeens in de pers, maar je weet het maar nooit. Ik sta in ieder geval
                     sympathiek tegenover het idee van mevrouw Kroes om de verschillen tussen de roamingtarieven en nationale tarieven voor consumenten
                     tot een minimum te beperken.
                  </text:p>
      <text:p text:style-name="algemeen">De heer <text:span text:style-name="vet">Braakhuis</text:span> (GroenLinks): Ik zal een en ander iets scherper formuleren. Volgens de digitale agenda is de concrete doelstelling dat er
                  in 2015 geen verschillen meer zijn tussen binnen- en buitenlandse tarieven. Op welke wijze gaan wij in Nederland dat migratiepad
                  inzetten? Het is beter daarmee vroeg te beginnen.
               </text:p>
      <text:p text:style-name="alineagroep">Minister <text:span text:style-name="vet">Verhagen</text:span>: Wat betreft de digitale agenda en de implementatie daarvan loopt Nederland sowieso voorop. Bij de presentatie van vorige
                     week over de digitale agenda in Nederland – ik heb deze ook aan de Kamer toegestuurd – kwam mevrouw Kroes zeer groots in beeld
                     met forse complimenten richting Nederland. Wij behoren immers op dit punt tot de absolute voorlopers van de Europese Unie,
                     hetgeen ons enkel voordelen kan opleveren. Ik ben het met de heer Braakhuis eens dat het qua tarieven en verwerking niet zou
                     moeten uitmaken of je in Nederland of België belt. Met een beetje pech ga je ervan uit dat je in Nederlands-Limburg belt,
                     terwijl je op een Belgische provider zit. Dan krijg je opeens een heel hoge rekening, wat niet de bedoeling is. Dat is ook
                     niet in het belang van de consument.
                  </text:p>
      <text:p text:style-name="alineagroep">De door de heer Braakhuis genoemde optie helpt ons om een en ander via de Europese Unie te regelen. De vermoedelijke plannen
                     van de Europese Commissie zullen ertoe bijdragen dat wij datgene wat wij beiden willen via de Europese Unie kunnen regelen.
                     Daarvoor zetten wij ons in. Dat laat onverlet, dat een Nederlandse provider die gebruik wil maken van de diensten van een
                     buitenlandse provider zelf moet betalen aan die buitenlandse provider. Dat leidt tot zeer hoge kosten, zodat die Nederlandse
                     provider die tarieven gewoon een-op-een aan de consument doorberekent. Daarmee kom je derhalve niet ver. Je moet een en ander
                     derhalve Europees regelen. Als ik vanuit Nederland een gefrankeerde brief naar Italië verstuur, wordt deze gewoon bezorgd,
                     ondanks het feit dat de postzegel in Nederland is betaald. Daarover zijn afspraken gemaakt. Nu heb je op dit terrein afspraken
                     nodig. Dat gaat niet vanzelf. Daarvoor hebben we juist Europa. Daarom ben ik, in tegenstelling tot sommige anderen, ook zo'n
                     grote voorstander van Europa.
                  </text:p>
      <text:p text:style-name="alineagroep">De heer Van Bemmel verwijst naar dat ene oplaadsnoer, wederom een prachtig voordeel van Europa. Als ik één oplaadsnoer in
                     Nederland zou hebben, zou me dat ook al heel veel ellende schelen. Ik word horendol van alle verschillende telefoonstekkers
                     en -snoeren die ik thuis heb liggen. De details daarvan zijn echter nog niet bekend. Als ik het goed begrepen heb, heeft de
                     Europese Commissie een mandaat gegeven aan de Europese Standaardisatieorganisatie om het uit te werken. Dat zal voor velen
                     een zegen zijn. Zodra ik meer weet, zal ik de Kamer daarover nader informeren. Als een en ander gerealiseerd wordt, hoop ik
                     samen met de Kamer een pro-Europacampagne te kunnen opzetten.
                  </text:p>
      <text:p text:style-name="alineagroep.end">De heer Van Bemmel raakt per seconde meer overtuigd van de noodzaak om op Europees niveau allerlei zaken te regelen. Hij stelde
                     de vraag of ik ook de afrekening per seconde op Europees niveau zou willen zeker stellen. Op dit punt loop ik niet zo hard
                     als de heer Van Bemmel. Hiervoor bestaan op dit moment geen Europese regels. In Nederland heb ik juist in een gewoon gesprek
                     met de Nederlandse operators bewerkstelligd dat er altijd een mogelijkheid moet zijn om per seconde af te rekenen. Dat soort
                     abonnementen moet men op een normale manier aanbieden. Het was niet nodig om dit wettelijk op te leggen, omdat we dit in het
                     normale verkeer tussen ministerie en providers hebben kunnen regelen. Nationaal wordt gezegd, mede in het kader van de ontbureaucratisering
                     en het wegnemen van de regeldruk, dat het niet nodig is over te gaan tot het introduceren van een regel omdat het in goed
                     overleg kan worden geregeld. Ik zou een en ander derhalve ook niet op Europees niveau zeker willen stellen.
                  </text:p>
      <text:p text:style-name="algemeen">De heer <text:span text:style-name="vet">Van Bemmel </text:span>(PVV): Voordat men denkt dat de PVV 180 graden gedraaid is, heb ik nog één aanvullende opmerking. Mijn fractie is altijd een
                  consistent voorstander van Europese economische samenwerking geweest. Dat wil ik gezegd hebben.
               </text:p>
      <text:p text:style-name="alineagroep">Minister <text:span text:style-name="vet">Verhagen</text:span>: Ik ben buitengewoon blij met die constructieve opstelling van de heer Van Bemmel. Daarover heb ik ook geen enkele klacht.
                  </text:p>
      <text:p text:style-name="alineagroep">Voorzitter. De heer Braakhuis en anderen informeren naar de e-governance en cyberveiligheid. Zijn we daarmee ook ver genoeg
                     en kunnen we dat Nederlandse, hoge niveau standaard in Europa realiseren? Nederland staat inderdaad ver voorop. Ik heb recent
                     van Eurocommissaris Kroes een brief gehad, waarin gesteld wordt dat wij hebben voldaan aan alle acties die in 2009 op dit
                     terrein waren voorzien, zoals de oefening met het Computer Emergency Response Team (CERT). De ambitie in Nederland ligt hoger.
                     Met de Nationale Cyber Security Strategie (NCSS) en Digitale Agenda.nl zijn forse stappen vooruit gezet. De mogelijkheid om
                     alles elektronisch met de overheid af te handelen, oftewel e-governance, staat ook in de Nederlandse digitale agenda. Tegelijkertijd
                     hebben we op dat terrein de veiligheid absoluut nodig.
                  </text:p>
      <text:p text:style-name="alineagroep">Mevrouw Verburg vraagt of het een goed idee is om het mandaat van ENISA voor langer dan vijf jaar vast te stellen. De eerste
                     lijn is vijf jaar. De ontwikkelingen gaan echter vrij snel, ook op dit terrein. Een onbeperkt mandaat is derhalve niet aan
                     de orde. Dat ben ik met mevrouw Verburg eens. Een mandaat van langer dan vijf jaar, bijvoorbeeld tot 2020, is bespreekbaar.
                     Dat zou matchen met de EU-beleidsagenda. Als je zo'n mandaat geeft, moet je natuurlijk wel kunnen inspelen op die snelle ontwikkelingen.
                     Mevrouw Verburg vraagt welke acties we op dat punt nemen. Die NCSS is, mede namens mij, door de minister van Veiligheid en
                     Justitie aan de Kamer gestuurd. Daarin is ook specifieke aandacht voor de ICT-weerbaarheid van onze vitale informatie-infrastructuur.
                     In de digitale agenda die ik vorige week aan de Kamer heb toegestuurd, ga ik hierop verder in. Ik besteed met name aandacht
                     aan afspraken over continuïteit, meldingen van storingen, centrale websites en schone pc's door de aanpak van botnets. Op
                     dit laatste punt zullen we samen met het bedrijfsleven activiteiten ondernemen. Als je meer elektronisch doet, moet je immers
                     zeker stellen dat je qua betrouwbaarheid en veiligheid niet in de problemen komt. Dat geldt dus ook voor het programma «veilig
                     elektronisch zakendoen», de inzet op hogere veiligheid van ICT-producten en versterking van die privacy. Door die digitale
                     agenda wordt een heel scala van maatregelen opgezet om een en ander zeker te stellen. Verder vervult de Nederlandse CERT een
                     heel belangrijke rol bij het realiseren van een pan-Europese samenwerking op dit terrein. Dat sluit goed aan bij de acties
                     die zijn aangekondigd in de mededeling over de vitale informatie-infrastructuur. We zetten ons ervoor in om de Nederlandse
                     ambitie ook op Europees niveau op de agenda te plaatsen.
                  </text:p>
      <text:p text:style-name="alineagroep">Mevrouw Verburg sprak over ENISA. Met de voorstellen die nu op tafel liggen, krijgt ENISA meer mogelijkheden om flexibel in
                     te spelen op de nieuwe ontwikkelingen en dreigingen, de samenwerking tussen stakeholders en kennisnetwerken te versterken
                     en een betere aansluiting te realiseren op het beleids- en regelgevingsproces in de Europese Unie. Dat is ook conform onze
                     wensen. ENISA krijgt op die manier een rol bij de aanpak van cybercriminaliteit, doordat het autoriteiten op het terrein van
                     rechtshandhaving betrekt in zijn werk. De bevoegdheden van de autoriteiten blijven overigens overeind. Het gaat hier om het
                     realiseren van meer samenwerking en dat is van groot belang.
                  </text:p>
      <text:p text:style-name="alineagroep">De heer Van Bemmel informeerde in relatie tot het elektronisch factureren naar de verschillen met de rapportage van Capgemini.
                     De investeringen zouden hierin niet zijn meegenomen. In het rapport wordt een bedrag van 226 mld. genoemd. Dit wijkt af van
                     de cijfers van de Europese Commissie. Ik zal bij de opstellers van het rapport nagaan op welke wijze die afwijking is ontstaan.
                     Ik ben het met de heer Van Bemmel eens dat 14 mld. niet niks is. Dat neemt overigens niet weg dat de besparingen enorm zullen
                     zijn.
                  </text:p>
      <text:p text:style-name="alineagroep">De heer Van Bemmel en mevrouw Verburg hebben nog verwezen naar de gevoerde discussie over Radio 2 en de mast. Zoals ik vorige
                     week heb aangegeven, is niet zozeer de EU-regelgeving, als wel het Verdrag van Genève uit 1984 van toepassing. De Kamer overweegt
                     zelfs om Zwitserland te laten toetreden tot deze nieuwe samenwerking. De EU-regels zouden geen belemmering zijn, maar er is
                     natuurlijk wel Europese afstemming nodig. Deze is ook geregeld in het Verdrag van Genève. Naar aanleiding van de aanvaarde
                     motie-Verburg/Schaart, heb ik de Kamer vorige week toegezegd dat ik in overleg treed met de Belgen om te bekijken of zij bereid
                     zijn in te stemmen met de beoogde mast.
                  </text:p>
      <text:p text:style-name="alineagroep.end">We hebben nog het probleem met de cookies. De cookiebepaling is een Europese bepaling. Wij proberen in de uitwerking van die
                     cookiebepaling een balans te vinden tussen privacy, economische belangen en gebruikersgemak. Dit zal ook de inzet zijn in
                     Europa en wordt overigens in het NRF geregeld. Een en ander ligt nu in de Kamer voor. Het is van groot belang dat je weet
                     welke cookies er worden geplaatst en dat je niet onverhoopt en ongewenst allerlei troep op je computer krijgt.
                  </text:p>
      <text:p text:style-name="algemeen">De <text:span text:style-name="vet">voorzitter</text:span>: De Kamerleden hebben behoefte aan een tweede termijn.
               </text:p>
      <text:p text:style-name="algemeen">De heer <text:span text:style-name="vet">Braakhuis</text:span> (GroenLinks): Voorzitter. Ik ben blij met de toezegging van de minister dat hij de motie gaat uitvoeren. Daarmee heeft hij
                  nog niet gezegd dat hij een en ander ook op die manier gaat uitdragen. Het heeft mij verbaasd dat in de inleiding van de geannoteerde
                  agenda netneutraliteit wel even wordt genoemd. Er is echter ook een publieke consultatie geweest, zowel bij roaming als bij
                  netneutraliteit. De inbreng van die consultatie is uiteindelijk niet naar de Kamer gestuurd. Het komt de minister blijkbaar
                  niet bekend voor, maar wat is de inbreng van Nederland geweest in die consultatieronde? Kan dit soort informatie alsnog en
                  ook in de toekomst naar de Kamer worden gestuurd? Het zou aardig wat discussie kunnen vermijden of juist oproepen.
               </text:p>
      <text:p text:style-name="algemeen">Minister <text:span text:style-name="vet">Verhagen</text:span>: Die consultatie is bedoeld om in de voorfase te bekijken op welke wijze je kunt komen tot een haalbare besluitvorming bij
                  de Raad. Een compromis moet vaak in die raden tot stand komen. Je laat daarbij niet het achterste van je tong zien. Het gaat
                  erom op welke wijze je bij de onderhandelingen inzet, teneinde een compromis te sluiten, dat optimaal is en zo veel mogelijk
                  tegemoet komt aan de Nederlandse positie. Ik neem aan dat de heer Braakhuis de Nederlandse onderhandelingspositie op voorhand
                  niet wil schaden.
               </text:p>
      <text:p text:style-name="algemeen">De heer <text:span text:style-name="vet">Braakhuis</text:span> (GroenLinks): Nee, natuurlijk niet. Dat lijkt mij geenszins de bedoeling. De minister zegt toe welke zaken hij wil meenemen
                  naar Europa. Daarover ben ik nu verheugd, maar gaat de minister dat ook echt doen?
               </text:p>
      <text:p text:style-name="alineagroep">Mevrouw <text:span text:style-name="vet">Schaart</text:span> (VVD): Voorzitter. Ik heb precies dezelfde vraag in mijn inbreng gesteld en daarop geen antwoord gekregen. De kabinetsreacties
                     op netneutraliteit en roaming zijn niet ontvangen. Ik verzoek de minister deze alsnog toe te zenden en een en ander ook in
                     de toekomst te regelen.
                  </text:p>
      <text:p text:style-name="alineagroep">De twee andere onbeantwoorde vragen gaan over die 800 MHz-band en over de positie in de eindonderhandelingen met de Europese
                     Unie over de voorwaarden voor uitgifte en gebruik. Worden die in detail voorgeschreven op Europees niveau, zoals de minister
                     had omschreven in zijn fiche? Is de frequentieruimte in de 800 MHz-band al overeenkomstig het toekomstige Europese beleid
                     of moet Nederland mogelijk zijn licenties aanpassen? Heeft de minister deze vragen reeds beantwoord? Dan heb ik niet goed
                     opgelet, waarvoor mijn excuses.
                  </text:p>
      <text:p text:style-name="alineagroep">Mijn collega in Brussel, Toine Manders, is ooit begonnen met het aandringen op een standaard voor stekkers. Ik ben blij dat
                     de heer Van Bemmel deze nu ook omarmt. Samen komen we er wel, hoop ik.
                  </text:p>
      <text:p text:style-name="alineagroep">Ik ben ook heel blij dat de minister een groot voorstander is van zelfregulering. Mijn fractie is dat ook. In het belang van
                     de netneutraliteit en het uitvoeren van de motie-Braakhuis c.s. wil ik wel de toezegging van de minister, dat het, overeenkomstig
                     het beleid van mevrouw Kroes en de OPTA, voor telecombedrijven mogelijk is om te differentiëren. Wij bepalen niet wat bedrijven
                     wel of niet mogen doen.
                  </text:p>
      <text:p text:style-name="alineagroep.end">In een eerder debat heb ik aangegeven dat de kosten voor dataroaming buiten Europa de pan uit rijzen. Dat is niet te geloven.
                     Bedragen die niet langer in Europa worden verdiend, worden alsnog terugverdiend aan consumenten die buiten Europa reizen.
                     De minister kent de verhalen over megafacturen van € 600 of € 2000 van iemand die bijvoorbeeld op Curaçao is geweest. Hij
                     zou een en ander in gesprekken met bijvoorbeeld Japan en Amerika aankaarten. Is daarover al iets bekend?
                  </text:p>
      <text:p text:style-name="alineagroep">Minister <text:span text:style-name="vet">Verhagen</text:span>: Voorzitter. De vraag van mevrouw Schaart over de veiling van de 800 MHz-band heb ik inderdaad beantwoord. Ook de heer Braakhuis
                     had daarover vragen gesteld. Met de huidige tekst is tegemoet gekomen aan onze bezwaren. Bovendien is de tekst in overeenstemming
                     met de Nederlandse uitgifte.
                  </text:p>
      <text:p text:style-name="alineagroep.end">Mevrouw Schaart en de heer Braakhuis vragen hoe het staat met die consultatiereacties. De onderhandelingspositie op dit punt
                     moet niet in gevaar komen. De meeste consultatiereacties zijn echter openbaar en staan gewoon op onze website. De heer Braakhuis
                     is altijd zo'n voorstander van elektronisch dataverkeer. Alles wat openbaar is, staat op de website van zowel het ministerie
                     als de Europese Commissie. Ik weet niet of dat ook geldt voor de onderwerpen roaming en netneutraliteit. Ik moet nagaan of
                     die onder de openbaarheid vallen. Als de Kamer in het kader van de duurzaamheid extra papier wenst, ben ik gaarne bereid dat
                     toe te sturen.
                  </text:p>
      <text:p text:style-name="algemeen">De heer <text:span text:style-name="vet">Braakhuis</text:span> (GroenLinks): In internettermen is dit het verschil tussen push en pull. Blijkbaar vragen we hier om push. Het is makkelijker
                  als we een en ander gewoon ontvangen.
               </text:p>
      <text:p text:style-name="algemeen">Minister <text:span text:style-name="vet">Verhagen</text:span>: Ondanks het feit dat het op de openbare site staat, kan de Kamer iets extra's op papier krijgen.
               </text:p>
      <text:p text:style-name="algemeen">De heer <text:span text:style-name="vet">Braakhuis</text:span> (GroenLinks): Het is voldoende als de minister het wil mailen.
               </text:p>
      <text:p text:style-name="algemeen">Minister <text:span text:style-name="vet">Verhagen</text:span>: Dan wordt het hier gedrukt in de officiële stukken. Ik had van GroenLinks een heel constructieve bijdrage verwacht op dit
                  punt.
               </text:p>
      <text:p text:style-name="algemeen">De heer <text:span text:style-name="vet">Braakhuis</text:span> (GroenLinks): Het was voor de controle. Dat is onze taak.
               </text:p>
      <text:p text:style-name="algemeen">De <text:span text:style-name="vet">voorzitter</text:span>: De minister kan volstaan met het mailen van een linkje.
               </text:p>
      <text:p text:style-name="alineagroep">Minister <text:span text:style-name="vet">Verhagen</text:span>: Ja, ik mail het linkje.
                  </text:p>
      <text:p text:style-name="alineagroep.end">Voorzitter. Ik heb toegezegd dat ik de kosten voor dataroaming aan de orde zal stellen in de reguliere internationale bilaterale
                     gesprekken, maar met name ook in de multilaterale gesprekken. Morgen zie ik mevrouw Clinton in Parijs. Met alle respect, maar
                     het heeft weinig zin om een en ander in dat gesprek aan te kaarten. Je zal het in die multilaterale gesprekken moeten opbrengen.
                     Wij zullen dat bijvoorbeeld doen in de ITU. Volgend jaar november vinden er onderhandelingen plaats. Dit thema moeten we daar
                     opbrengen. De haalbaarheid acht ik niet groot. Ik ben het echter met de Kamer eens dat we alle pogingen moeten aanwenden om
                     een en ander te realiseren, zodat iemand die op Curaçao verblijft geen wanstaltig hoge rekeningen krijgt. Misschien moet de
                     Kamer daarover eens met de minister van Binnenlandse Zaken en Koninkrijksrelaties spreken.
                  </text:p>
      <text:p text:style-name="alineagroep">De <text:span text:style-name="vet">voorzitter</text:span>: Ik heb de volgende toezegging genoteerd:
                  </text:p>
      <text:list text:style-name="list-style-2">
        <text:list-item>
          <text:p text:style-name="list.single">De minister van Economische Zaken, Landbouw en Innovatie zal aan de Kamer het linkje toezenden met de informatie over het
                           onderzoek en de consultatie van de Europese Commissie op het terrein van de netneutraliteit.
                        </text:p>
        </text:list-item>
      </text:list>
      <text:p text:style-name="alineagroep.end">Minister <text:span text:style-name="vet">Verhagen</text:span>: Alles wat openbaar is, komt op de site. Ik stuur de Kamer het linkje. Zij kan de onderliggende stukken via dat linkje bekijken.
                  </text:p>
      <text:p text:style-name="algemeen">De <text:span text:style-name="vet">voorzitter</text:span>: Dat is een mooie conclusie aan het eind van dit overleg. Ik dank alle geïnteresseerden voor hun aanwezigheid en de Kamerleden
                  voor hun inbreng. Ik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