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7
      <text:tab/>MOTIE VAN HET LID DIJKGRAAF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verzoekt de regering, de percentages verplichte mestverwerking voor 2017 te verlagen en daarbij uit te gaan van de te verwachten fosfaatproductie in 2017 van maximaal 172,9 miljoen kilogram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Graus</text:p>
      <text:p text:style-name="ifm_p_ifm">Van Klaveren</text:p>
      <text:p text:style-name="ifm_p_ifm">Van Vliet</text:p>
      <text:p text:style-name="ifm_p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ijkgraaf c.s. over het verlagen van de percentages verplichte mestverwerking voor 2017</dc:title>
    <meta:user-defined meta:name="OVERHEIDop.ParlID/DC.identifier">kst-21501-32-987</meta:user-defined>
    <meta:user-defined meta:name="OVERHEIDop.ondernummer">987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jkgraaf c.s. over het verlagen van de percentages verplichte mestverwerking voor 2017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J.J. van Klaveren</meta:user-defined>
    <meta:user-defined meta:name="OVERHEIDop.indiener">R.A. van Vliet</meta:user-defined>
    <meta:user-defined meta:name="OVERHEIDop.indiener">J. Houwers</meta:user-defined>
    <meta:user-defined meta:name="OVERHEIDop.indiener">E. Dijkgraaf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jkgraaf c.s. over het verlagen van de percentages verplichte mestverwerking voo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