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66
      <text:tab/>MOTIE VAN DE LEDEN RONNES EN GEURTS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verzoekt de regering, er bij de Europese Commissie op aan te dringen om op korte termijn met een tijdelijke oplossing te komen voor vrije-uitloopeieren en voor de lange termijn te pleiten voor een uitzondering voor overmacht zoals bij biologische eieren,</text:p>
      <text:p text:style-name="ifm_p_mt.3.76mm_ifm">en gaat over tot de orde van de dag.</text:p>
      <text:p text:style-name="ifm_p_mt.3.76mm_ifm">Ronne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Ronnes en Geurts over een tijdelijke oplossing voor vrije-uitloopeieren</dc:title>
    <meta:user-defined meta:name="OVERHEIDop.ParlID/DC.identifier">kst-21501-32-966</meta:user-defined>
    <meta:user-defined meta:name="OVERHEIDop.ondernummer">966</meta:user-defined>
    <meta:user-defined meta:name="DCTERMS.W3CDTF/DCTERMS.available">2017-02-10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Ronnes en Geurts over een tijdelijke oplossing voor vrije-uitloopeieren</meta:user-defined>
    <meta:user-defined meta:name="OVERHEIDop.Parlementair/DC.type">Kamerstuk</meta:user-defined>
    <meta:user-defined meta:name="OVERHEIDop.indiener">J.L. Geurts</meta:user-defined>
    <meta:user-defined meta:name="OVERHEIDop.indiener">H.A.G. Ronnes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Ronnes en Geurts over een tijdelijke oplossing voor vrije-uitloope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