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19
      <text:tab/>MOTIE VAN HET LID GEURT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Nederland bij een uitbraak van een besmettelijke dierziekte over zal gaan tot noodvaccinatie;</text:p>
      <text:p text:style-name="ifm_p_mt.3.76mm_ifm">constaterende dat in andere EU-landen en in derde landen noodvaccinatie nog niet aan de orde van de dag is;</text:p>
      <text:p text:style-name="ifm_p_mt.3.76mm_ifm">overwegende dat de buitenlandse vraag, naar verwachting, keldert bij noodvaccinatie in Nederland;</text:p>
      <text:p text:style-name="ifm_p_mt.3.76mm_ifm">overwegende dat andere Europese landen mogelijk andere methoden hanteren waardoor er geen gelijk speelveld is;</text:p>
      <text:p text:style-name="ifm_p_mt.3.76mm_ifm">verzoekt de regering, zich in Europa en naar derde landen toe meer in te spannen om bewustwording over en gebruik van noodvaccinatie te verhogen;</text:p>
      <text:p text:style-name="ifm_p_mt.3.76mm_ifm">verzoekt de regering voorts, meer aan consumentenvoorlichting te do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Geurts over bewustwording en gebruik van noodvaccinatie</dc:title>
    <meta:user-defined meta:name="OVERHEIDop.ParlID/DC.identifier">kst-21501-32-719</meta:user-defined>
    <meta:user-defined meta:name="OVERHEIDop.ondernummer">719</meta:user-defined>
    <meta:user-defined meta:name="DCTERMS.W3CDTF/DCTERMS.available">2013-06-2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over bewustwording en gebruik van noodvaccinatie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over bewustwording en gebruik van noodvacc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