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87
      <text:tab/>MOTIE VAN DE LEDEN OUWEHAND EN THIEME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de Europese Unie heeft besloten de import van levende varkens vanuit de VS toe te staan, voor onder andere doorvoer naar Rusland;</text:p>
      <text:p text:style-name="ifm_p_mt.3.76mm_ifm">spreekt uit dat dergelijke langdurige transporten van levende dieren naar en door Europa onwenselijk zijn;</text:p>
      <text:p text:style-name="ifm_p_mt.3.76mm_ifm">verzoekt de regering, de mogelijkheden te onderzoeken om langdurige transporten door Europa, afkomstig van of met een bestemming buiten de EU, te voorkom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32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32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Landbouw- en Visserijraad; Motie; Motie van de leden Ouwehand en Thieme over over het voorkomen van langdurige transporten</dc:title>
    <meta:user-defined meta:name="OVERHEIDop.ParlID/DC.identifier">kst-21501-32-687</meta:user-defined>
    <meta:user-defined meta:name="OVERHEIDop.ondernummer">687</meta:user-defined>
    <meta:user-defined meta:name="DCTERMS.W3CDTF/DCTERMS.available">2013-02-15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Thieme over over het voorkomen van langdurige transport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Thieme over over het voorkomen van langdurige transp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