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64
      <text:tab/>MOTIE VAN DE LEDEN GRAUS EN DIJKGRAAF </text:h>
      <text:p text:style-name="ifm_p_ifm">Voorgesteld 22 november 2012
      </text:p>
      <text:p text:style-name="ifm_p_mt.3.76mm_ifm">De Kamer,</text:p>
      <text:p text:style-name="ifm_p_mt.3.76mm_ifm">gehoord de beraadslaging,</text:p>
      <text:p text:style-name="ifm_p_mt.3.76mm_ifm">constaterende dat in de voorstellen voor hervorming van het gemeenschappelijk landbouwbeleid een koppeling is gemaakt tussen het vergroeningspakket en de basispremie, waardoor agrariërs die niet kunnen voldoen aan de vergroeningseisen niet alleen de vergroeningspremie mislopen, maar ook gekort worden op hun basispremie;</text:p>
      <text:p text:style-name="ifm_p_mt.3.76mm_ifm">overwegende dat de uitkomst van de onderhandelingen over mogelijke flexibilisering van de vergroening voorlopig ongewis blijft en hoe dan ook een stevige opgave voor de hoogproductieve Nederlandse agrariërs zal betekenen;</text:p>
      <text:p text:style-name="ifm_p_mt.3.76mm_ifm">overwegende dat veel agrariërs ongeacht de genoemde koppeling al stevig gekort zullen worden op hun basispremie;</text:p>
      <text:p text:style-name="ifm_p_mt.3.76mm_ifm">overwegende dat de koppeling tussen vergroeningspakket en basispremie niet wordt genoemd in de zogenaamde «negotiation box» inzake de EU-meerjarenbegroting en daarom niet of minder relevant is bij de vaststelling van het totale budget voor de eerste pijler;</text:p>
      <text:p text:style-name="ifm_p_mt.3.76mm_ifm">verzoekt de regering, zich proactief te verzetten tegen koppeling van het vergroeningspakket aan de basispremie,</text:p>
      <text:p text:style-name="ifm_p_mt.3.76mm_ifm">en gaat over tot de orde van de dag.</text:p>
      <text:p text:style-name="ifm_p_mt.3.76mm_ifm">Grau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64<text:tab/><text:page-number text:select-page="current"/></text:p>
      </style:footer>
    </style:master-page>
    <style:master-page xmlns:sdu-fn="http://schema.sdu.nl/2011/07/functions" style:name="Landscape" style:page-layout-name="landscape-margin-text">
      <style:footer>
        <text:p text:style-name="footer">Tweede Kamer, vergaderjaar 2012-2013, 21 501-32,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Graus en Dijkgraaf over verzet tegen koppeling van het vergroeningspakket aan de basispremie</dc:title>
    <meta:user-defined meta:name="OVERHEIDop.ParlID/DC.identifier">kst-21501-32-664</meta:user-defined>
    <meta:user-defined meta:name="OVERHEIDop.ondernummer">664</meta:user-defined>
    <meta:user-defined meta:name="DCTERMS.W3CDTF/DCTERMS.available">2012-11-23</meta:user-defined>
    <meta:user-defined meta:name="OVERHEIDop.KamerstukTypen/DC.type">Motie</meta:user-defined>
    <meta:user-defined meta:name="OVERHEIDop.dossiernummer">21501-32</meta:user-defined>
    <meta:user-defined meta:name="OVERHEIDop.documenttitel">Motie Graus en Dijkgraaf over verzet tegen koppeling van het vergroeningspakket aan de basispremie</meta:user-defined>
    <meta:user-defined meta:name="OVERHEIDop.Parlementair/DC.type">Kamerstuk</meta:user-defined>
    <meta:user-defined meta:name="OVERHEIDop.indiener">E. Dijkgraaf</meta:user-defined>
    <meta:user-defined meta:name="OVERHEIDop.indiener">D.J.G. Grau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Graus en Dijkgraaf over verzet tegen koppeling van het vergroeningspakket aan de basispremie</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